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Containeropslag terrein Colenhoef, MSB Containers en Recycling BV, Schouwrooij 8 in Boxtel, Z/161504 </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hebben een aanvraag voor een vergunning ingevolge de Wet algemene bepalingen omgevingsrecht (Wabo) ontvangen van MSB Containers en Recycling BV. De aanvraag betreft het gebruik van de parkeerplaats aan de Colenhoef 2 als opslaglocatie voor volle containers. De aanvraag heeft betrekking op de inrichting gelegen aan de Schouwrooij 8 in Boxtel. </text:p>
            <text:p text:style-name="common-al">Gedeputeerde Staten van Noord-Brabant maken bekend de vergunning op de aanvraag te verlenen. Aan de verlening van de vergunning zijn voorschriften verbonden. Ten opzichte van de ontwerpvergunning zijn geen wijzigingen aangebracht.</text:p>
            <text:p text:style-name="common-al">De beschikking ligt van <text:span text:style-name="nadrukvet">11 oktober 2022 tot en met 21 november 2022</text:span> ter inzage bij de gemeente Boxtel.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 Tegen de beschikking kan tot en met 21 november 2022 beroep worden ingesteld door belanghebbenden. In bepaalde gevallen kunnen ook anderen beroep instellen, zie hiervoor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61504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1504</meta:user-defined>
    <dc:language>nl</dc:language>
    <meta:user-defined meta:name="OVERHEIDop.locatietype/OVERHEIDop.gebiedsmarkering">Adres</meta:user-defined>
    <meta:user-defined meta:name="DC.title">Kennisgeving definitief besluit - uitgebreide procedure Wabo - Containeropslag terrein Colenhoef, MSB Containers en Recycling BV, Schouwrooij 8 in Boxtel, Z/161504</meta:user-defined>
    <meta:user-defined meta:name="OVERHEIDop.datumEindeReactietermijn">2022-11-21</meta:user-defined>
    <meta:user-defined meta:name="OVERHEIDop.terinzageleggingBG">https://www.brabant.nl/loket/vergunningen-meldingen-en-ontheffingen</meta:user-defined>
    <meta:user-defined meta:name="DCTERMS.W3CDTF/DCTERMS.available">2022-10-10</meta:user-defined>
    <meta:user-defined meta:name="DCTERMS.W3CDTF/OVERHEIDop.jaargang">2022</meta:user-defined>
    <meta:user-defined meta:name="OVERHEIDop.publicationIssue">12014</meta:user-defined>
    <meta:user-defined meta:name="OVERHEIDop.PrbID/DC.identifier">prb-2022-12014</meta:user-defined>
    <meta:user-defined meta:name="OVERHEIDop.versieInformatie"/>
  </office:meta>
</office:document-meta>
</file>