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luit omgevingsvergunning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ontvangen en heeft besloten:</text:p>
            <text:p text:style-name="common-al">Op 7 september 2022 hebben wij een aanvraag voor een omgevingsvergunning als bedoeld in de Wet algemene bepalingen omgevingsrecht (Wabo) ontvangen voor het milieuneutraal veranderen van de inrichting ontvangen van de inrichting Kok Gorinchem B.V., met omschrijving: "Aanvulling OV Spijksedijk Gorinchem". Deze aanvraag betreft de locatie Spijksedijk 56 te Gorinchem.</text:p>
            <text:p text:style-name="common-al">
            <text:span text:style-name="nadrukvet">Aanvraag:</text:span>
          </text:p>
            <text:p text:style-name="common-al">Z-22-415042</text:p>
            <text:p text:style-name="common-al">
            <text:span text:style-name="nadrukvet">Activiteit: </text:span>
          </text:p>
            <text:p text:style-name="common-al">
            <text:span text:style-name="nadrukvet">milieu:</text:span>milieuneutraal veranderen van de inrichting</text:p>
            <text:p text:style-name="common-al">Voor: Aanvulling OV Spijksedijk Gorinchem</text:p>
            <text:p text:style-name="common-al">
            <text:span text:style-name="nadrukvet">Locatie:Spijksedijk 56 te Gorinchem</text:span>
          </text:p>
            <text:p text:style-name="common-al">Datum besluit: 6 oktober 2022</text:p>
            <text:p text:style-name="common-al"/>
            <text:p text:style-name="common-al">
            <text:span text:style-name="nadrukvet">Bezwaar</text:span>
          </text:p>
            <text:p text:style-name="common-al">Een ieder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text:p>
            <text:p text:style-name="common-al">www.zuid-holland.nl/loket/. Daarvoor moet men beschikken over een elektronische handtekening (DigiD of</text:p>
            <text:p text:style-name="common-al">eHerkenning). Op de genoemde site staan de precieze voorwaarden vermeld, volg daar de verdere instructies.</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de genoemde rechtbank via de website <text:a xlink:href="https://www.rechtspraak.nu/Uw-Situatie/Naar-de-rechter/Rechtszaak-starten" xlink:type="simple">https://www.rechtspraak.nu/Uw-Situatie/Naar-de-rechter/Rechtszaak-starten</text:a>. Daarvoor is een elektronische handtekening (DigiD of eHerkenning) nodig. Op de genoemde website staan de precieze voorwaarden vermeld.</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luit omgevingsvergunning Spijksedijk 56 te Gorinchem</meta:user-defined>
    <meta:user-defined meta:name="DCTERMS.W3CDTF/DCTERMS.available">2022-10-10</meta:user-defined>
    <meta:user-defined meta:name="DCTERMS.W3CDTF/OVERHEIDop.jaargang">2022</meta:user-defined>
    <meta:user-defined meta:name="OVERHEIDop.publicationIssue">12008</meta:user-defined>
    <meta:user-defined meta:name="OVERHEIDop.PrbID/DC.identifier">prb-2022-12008</meta:user-defined>
    <meta:user-defined meta:name="OVERHEIDop.versieInformatie"/>
  </office:meta>
</office:document-meta>
</file>