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ontrup Exploitatie B.V., onder meer kadastraal bekend als gemeente Brunssum, sectie H perceel 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wijziging bouw en terreinindeling</text:p>
            <text:p text:style-name="common-al">Locatie: Bontrup Exploitatie B.V., onder meer kadastraal bekend als gemeente Brunssum, sectie H perceel 484</text:p>
            <text:p text:style-name="common-al">Datum besluit: 6 oktober 2022</text:p>
            <text:p text:style-name="common-al">Zaaknummer: 2022-04696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0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0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0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besluit verlengen beslistermijn Bontrup Exploitatie B.V., onder meer kadastraal bekend als gemeente Brunssum, sectie H perceel 484</meta:user-defined>
    <meta:user-defined meta:name="DCTERMS.W3CDTF/DCTERMS.available">2022-10-10</meta:user-defined>
    <meta:user-defined meta:name="DCTERMS.W3CDTF/OVERHEIDop.jaargang">2022</meta:user-defined>
    <meta:user-defined meta:name="OVERHEIDop.externeBijlage">Brief verlenging beslistermijn - 2022-046961 (p...|exb-2022-56292</meta:user-defined>
    <meta:user-defined meta:name="OVERHEIDop.publicationIssue">12007</meta:user-defined>
    <meta:user-defined meta:name="OVERHEIDop.PrbID/DC.identifier">prb-2022-12007</meta:user-defined>
    <meta:user-defined meta:name="OVERHEIDop.versieInformatie"/>
  </office:meta>
</office:document-meta>
</file>