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kadastraal bekend als gemeente Geleen, sectie. H, perceelnummer 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en gebruik spoelvoorziening</text:p>
            <text:p text:style-name="common-al">Locatie: CSP/OCI Nitrogen B.V. (Nitraatfabriek 2 (NF 2- OMF)), kadastraal bekend als gemeente Geleen, sectie. H, perceelnummer 760</text:p>
            <text:p text:style-name="common-al">Datum besluit: 6 oktober 2022</text:p>
            <text:p text:style-name="common-al">Zaaknummer: 2022-045240</text:p>
            <text:p text:style-name="common-al">Het besluit is op 10 oktober 2022 verzonden aan de aanvrager.</text:p>
            <text:p text:style-name="common-al">
            <text:span text:style-name="nadrukvet">Inzage</text:span>
          </text:p>
            <text:p text:style-name="common-al">Het besluit en de bijbehorende stukken liggen ter inzage van 11 oktober 2022 t/m 21 nov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oktober 2022 t/m 2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OCI Nitrogen B.V. (Nitraatfabriek 2 (NF 2- OMF)), kadastraal bekend als gemeente Geleen, sectie. H, perceelnummer 760</meta:user-defined>
    <dc:language>nl</dc:language>
    <meta:user-defined meta:name="OVERHEIDop.locatietype/OVERHEIDop.gebiedsmarkering">Vlak</meta:user-defined>
    <meta:user-defined meta:name="DC.title">Provincie Limburg, omgevingsvergunning CSP/OCI Nitrogen B.V. (Nitraatfabriek 2 (NF 2- OMF)), kadastraal bekend als gemeente Geleen, sectie. H, perceelnummer 760</meta:user-defined>
    <meta:user-defined meta:name="DCTERMS.W3CDTF/DCTERMS.available">2022-10-11</meta:user-defined>
    <meta:user-defined meta:name="DCTERMS.W3CDTF/OVERHEIDop.jaargang">2022</meta:user-defined>
    <meta:user-defined meta:name="OVERHEIDop.externeBijlage">Besluit|exb-2022-56282</meta:user-defined>
    <meta:user-defined meta:name="OVERHEIDop.publicationIssue">12004</meta:user-defined>
    <meta:user-defined meta:name="OVERHEIDop.PrbID/DC.identifier">prb-2022-12004</meta:user-defined>
    <meta:user-defined meta:name="OVERHEIDop.versieInformatie"/>
  </office:meta>
</office:document-meta>
</file>