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Prof. Pellaan 4 te Laag-So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Wet natuurbescherming geweigerd voor het wijzigen van een veehouderij aan de Prof. Pellaan 4 te Laag-Soeren. De vergunning wordt geweigerd omdat wordt voldaan aan de voorwaarden voor intern salderen en er geen vergunningplicht bestaat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0-014654.</text:p>
            <text:p text:style-name="common-al"/>
            <text:p text:style-name="tussenkopcur">Beroep</text:p>
            <text:p text:style-name="common-al">Belanghebbenden kunnen tijdens de inzagetermijn beroep instellen tegen het besluit. Vermeld hierbij het zaaknummer 2020-014654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2001</text:span><text:line-break/><text:date style:data-style-name="dag" text:fixed="true" text:date-value="2022-10-13"/><text:line-break/><text:date style:data-style-name="jaar" text:fixed="true" text:date-value="2022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2001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2001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0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Prof. Pellaan 4 te Laag-Soeren</meta:user-defined>
    <meta:user-defined meta:name="DCTERMS.W3CDTF/DCTERMS.available">2022-10-13</meta:user-defined>
    <meta:user-defined meta:name="DCTERMS.W3CDTF/OVERHEIDop.jaargang">2022</meta:user-defined>
    <meta:user-defined meta:name="OVERHEIDop.externeBijlage">Definitief besluit|exb-2022-56265</meta:user-defined>
    <meta:user-defined meta:name="OVERHEIDop.externeBijlage">Berekening Aerius verschil|exb-2022-56266</meta:user-defined>
    <meta:user-defined meta:name="OVERHEIDop.externeBijlage">Berekening Aerius gewenste bedrijfsopzet|exb-2022-56267</meta:user-defined>
    <meta:user-defined meta:name="OVERHEIDop.publicationIssue">12001</meta:user-defined>
    <meta:user-defined meta:name="OVERHEIDop.PrbID/DC.identifier">prb-2022-12001</meta:user-defined>
    <meta:user-defined meta:name="OVERHEIDop.versieInformatie"/>
  </office:meta>
</office:document-meta>
</file>