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VVN-SRI, VVN-Ontheffing Soortenbescherming RI – Spitsbergerpad 17-25 (oneven), Complex 101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020 op grond van de Wet natuurbescherming verleend. De ontheffing is verleend aan Stichting RHENAM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0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020</meta:user-defined>
    <meta:user-defined meta:name="DCTERMS.abstract">Provincie Utrecht – Beschikking in het kader van de Wet natuurbescherming –VVN-SRI, VVN-Ontheffing Soortenbescherming RI – Spitsbergerpad 17-25 (oneven), Complex 101 in Rhenen</meta:user-defined>
    <dc:language>nl</dc:language>
    <meta:user-defined meta:name="OVERHEIDop.locatietype/OVERHEIDop.gebiedsmarkering">Weg</meta:user-defined>
    <meta:user-defined meta:name="DC.title">Provincie Utrecht – Beschikking in het kader van de Wet natuurbescherming –VVN-SRI, VVN-Ontheffing Soortenbescherming RI – Spitsbergerpad 17-25 (oneven), Complex 101 in Rhenen</meta:user-defined>
    <meta:user-defined meta:name="DCTERMS.W3CDTF/DCTERMS.available">2022-10-10</meta:user-defined>
    <meta:user-defined meta:name="DCTERMS.W3CDTF/OVERHEIDop.jaargang">2022</meta:user-defined>
    <meta:user-defined meta:name="OVERHEIDop.externeBijlage">Wnb Spitsbergerpad 17-25, Complex 101 in Rhenen|exb-2022-56264</meta:user-defined>
    <meta:user-defined meta:name="OVERHEIDop.publicationIssue">12000</meta:user-defined>
    <meta:user-defined meta:name="OVERHEIDop.PrbID/DC.identifier">prb-2022-12000</meta:user-defined>
    <meta:user-defined meta:name="OVERHEIDop.versieInformatie"/>
  </office:meta>
</office:document-meta>
</file>