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urgemeester van de Wielstraat nabij nr. 41 Vlijm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urgemeester van de Wielstraat nabij nr. 41 Vlijmen (gemeente Heusden).</text:p>
            <text:p text:style-name="common-al">3 januari 2022, Tilburg.</text:p>
            <text:p text:style-name="common-al">De Omgevingsdienst Midden- en West-Brabant heeft op 9 december 2021 een melding ontvangen van Geonius Milieu B.V. te Breda op grond van artikel 39b van de Wet bodembescherming met het voornemen de bodem te saneren op de locatie Burgemeester van de Wielstraat nabij nr. 41 Vlijmen conform het Besluit uniforme saneringen (BUS).</text:p>
            <text:p text:style-name="common-al">De locatie is geregistreerd onder NB07970812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613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Burgemeester van de Wielstraat nabij nr. 41 Vlijmen</meta:user-defined>
    <dc:language>nl</dc:language>
    <meta:user-defined meta:name="OVERHEIDop.locatietype/OVERHEIDop.gebiedsmarkering">Punt</meta:user-defined>
    <meta:user-defined meta:name="DC.title">Melding Besluit uniforme saneringen (BUS) - Burgemeester van de Wielstraat nabij nr. 41 Vlijmen (gemeente Heusden)</meta:user-defined>
    <meta:user-defined meta:name="DCTERMS.W3CDTF/DCTERMS.available">2022-01-05</meta:user-defined>
    <meta:user-defined meta:name="DCTERMS.W3CDTF/OVERHEIDop.jaargang">2022</meta:user-defined>
    <meta:user-defined meta:name="OVERHEIDop.publicationIssue">120</meta:user-defined>
    <meta:user-defined meta:name="OVERHEIDop.PrbID/DC.identifier">prb-2022-120</meta:user-defined>
    <meta:user-defined meta:name="OVERHEIDop.versieInformatie"/>
  </office:meta>
</office:document-meta>
</file>