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Oeffelen VOF, Heezerbosch 24, 5591 TA te Heeze, Z/1175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oktober 2022 een vergunning ingevolge artikel 2.7, tweede lid, van de Wet natuurbescherming hebben verleend (kenmerk: Z/117528-335376) aan Van Oeffelen VOF, Heezerenbosch 24, 5591 TA te Heeze, voor het uitbreiden/wijzigen van een veehouderij, voor de locatie Heezerenbosch 24, 5591TA te Heeze, in de gemeente Heeze-Leende.</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0 oktober 2022 tot en met 21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1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1752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9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528</meta:user-defined>
    <dc:language>nl</dc:language>
    <meta:user-defined meta:name="OVERHEIDop.locatietype/OVERHEIDop.gebiedsmarkering">Adres</meta:user-defined>
    <meta:user-defined meta:name="DC.title">Kennisgeving Wet natuurbescherming, Van Oeffelen VOF, Heezerbosch 24, 5591 TA te Heeze, Z/117528</meta:user-defined>
    <meta:user-defined meta:name="DCTERMS.W3CDTF/DCTERMS.available">2022-10-10</meta:user-defined>
    <meta:user-defined meta:name="DCTERMS.W3CDTF/OVERHEIDop.jaargang">2022</meta:user-defined>
    <meta:user-defined meta:name="OVERHEIDop.publicationIssue">11998</meta:user-defined>
    <meta:user-defined meta:name="OVERHEIDop.PrbID/DC.identifier">prb-2022-11998</meta:user-defined>
    <meta:user-defined meta:name="OVERHEIDop.versieInformatie"/>
  </office:meta>
</office:document-meta>
</file>