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rovincie Limburg, melding vuurwerk d.d. 8 oktober 2022 te V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Merelweg 5 te Venlo (gender reveal)    </text:p>
            <text:p text:style-name="common-al">Datum: 8 oktober 2022</text:p>
            <text:p text:style-name="common-al">Zaaknummer: 2022-050867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9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9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9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 Provincie Limburg, melding vuurwerk d.d. 8 oktober 2022 te Venlo </meta:user-defined>
    <dc:language>nl</dc:language>
    <meta:user-defined meta:name="OVERHEIDop.locatietype/OVERHEIDop.gebiedsmarkering">Punt</meta:user-defined>
    <meta:user-defined meta:name="DC.title">Provincie Limburg, melding vuurwerk d.d. 8 oktober 2022 te Venlo</meta:user-defined>
    <meta:user-defined meta:name="DCTERMS.W3CDTF/DCTERMS.available">2022-10-10</meta:user-defined>
    <meta:user-defined meta:name="OVERHEIDop.externeBijlage">6-10-2022 Melding vuurwerk d.d. 8 oktober te Ve...|exb-2022-56257</meta:user-defined>
    <meta:user-defined meta:name="DCTERMS.W3CDTF/OVERHEIDop.jaargang">2022</meta:user-defined>
    <meta:user-defined meta:name="OVERHEIDop.publicationIssue">11994</meta:user-defined>
    <meta:user-defined meta:name="OVERHEIDop.PrbID/DC.identifier">prb-2022-11994</meta:user-defined>
    <meta:user-defined meta:name="OVERHEIDop.versieInformatie"/>
  </office:meta>
</office:document-meta>
</file>