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aan Royal Fireworks te Enschede ten behoeve van het ontbranden van vuurwerk te Koeka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Royal Fireworks te Enschede toestemming verlenen voor het ontbranden van professioneel en consumentenvuurwerk, gelegen aan een perceel aan Dorpsstraat 57 te Koekange op 16 december 2022 tussen 18.00 uur en 21.00 uur.</text:p>
            <text:p text:style-name="common-al"/>
            <text:p text:style-name="common-al">De ontbrandingstoestemming en de bijbehorende stukken liggen vanaf 11 oktober 2022 gedurende zes weken voor eenieder als volgt ter inzage:</text:p>
            <text:p text:style-name="common-al">bij de gemeente de Wolden, Gemeentewinkel, Raadhuisstraat 2 te Zuidwolde op werkdagen van </text:p>
            <text:p text:style-name="common-al">8.30 uur tot 13.30 uur. Op woensdag van 8.30 uur tot 16.00 uur en van 18.00 uur tot 20.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text:p>
            <text:p text:style-name="common-al"/>
            <text:p text:style-name="common-al">
            <text:span text:style-name="nadrukvet">Informatie</text:span>
          </text:p>
            <text:p text:style-name="last-al">Voor nadere informatie kan contact worden opgenomen met de Regionale Uitvoer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9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9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brandingstoestemming aan Royal Fireworks te Enschede ten behoeve van het ontbranden van vuurwerk te Koekange</meta:user-defined>
    <meta:user-defined meta:name="OVERHEIDop.datumEindeReactietermijn">2022-11-21</meta:user-defined>
    <meta:user-defined meta:name="OVERHEIDop.TilID/OVERHEIDop.terinzageleggingOP">til-2022-4394</meta:user-defined>
    <meta:user-defined meta:name="DCTERMS.W3CDTF/DCTERMS.available">2022-10-11</meta:user-defined>
    <meta:user-defined meta:name="DCTERMS.W3CDTF/OVERHEIDop.jaargang">2022</meta:user-defined>
    <meta:user-defined meta:name="OVERHEIDop.publicationIssue">11993</meta:user-defined>
    <meta:user-defined meta:name="OVERHEIDop.PrbID/DC.identifier">prb-2022-11993</meta:user-defined>
    <meta:user-defined meta:name="OVERHEIDop.versieInformatie"/>
  </office:meta>
</office:document-meta>
</file>