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7 september 2022, nr. UTSP-522568655-17784, tot wijziging van de Uitvoeringsverordening subsidie Biodiversiteit provincie Utrecht, nr. 82444667 </text:p>
      <text:section text:name="regeling_id1-3-2" text:style-name="regeling">
        <text:section text:name="aanhef_id1-3-2-1" text:style-name="aanhef">
          <text:section text:name="preambule_id1-3-2-1-1" text:style-name="preambule">
            <text:p text:style-name="al">Gedeputeerde staten van Utrecht; </text:p>
            <text:p text:style-name="al">Gelet op de artikelen </text:p>
            <text:p text:style-name="al"/>
            <text:list text:style-name="id1-3-2-1-1-4">
              <text:list-item text:style-override="id1-3-2-1-1-4-1">
                <text:number>1.</text:number>
                <text:p text:style-name="al">Provinciewet, artikel 105, eerste lid; </text:p>
              </text:list-item>
              <text:list-item text:style-override="id1-3-2-1-1-4-2">
                <text:number>2.</text:number>
                <text:p text:style-name="al">Provinciewet, artikel 143; </text:p>
              </text:list-item>
              <text:list-item text:style-override="id1-3-2-1-1-4-3">
                <text:number>3.</text:number>
                <text:p text:style-name="al">Provinciewet, artikel 145; </text:p>
              </text:list-item>
              <text:list-item text:style-override="id1-3-2-1-1-4-4">
                <text:number>4.</text:number>
                <text:p text:style-name="al">Provinciewet, artikel 152; </text:p>
              </text:list-item>
            </text:list>
            <text:p text:style-name="al">Overwegende dat het wenselijk is een aantal technische wijzigingen door te voeren om het vaststellen van de subsidieplafonds en openstellingsperiode vast te stellen in het openstellingsbesluit natuur, mogelijk te maken. </text:p>
            <text:p text:style-name="al"/>
            <text:p text:style-name="al">Besluiten de Uitvoeringsverordening subsidie Biodiversiteit provincie Utrech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iodiversiteit provincie Utrecht wordt als volgt gewijzigd: </text:p>
            <text:p text:style-name="al"/>
            <text:p text:style-name="al">
            <text:span text:style-name="nadrukvet">A </text:span>
          </text:p>
            <text:p text:style-name="al">In artikel 1.5: onder vernummering van het tweede lid naar het eerste lid, het derde lid naar het tweede lid en het vierde lid naar het derde lid, komt het eerste lid te vervallen. </text:p>
            <text:p text:style-name="al"/>
            <text:p text:style-name="al">
            <text:span text:style-name="nadrukvet">B. </text:span>
          </text:p>
            <text:p text:style-name="al">In artikel 1.7: wordt artikel 1.7 volledig vervangen door:</text:p>
            <text:list text:style-name="id1-3-2-2-1-9">
              <text:list-item text:style-override="id1-3-2-2-1-9-1">
                <text:number/>
                <text:p text:style-name="al">Artikel 1.7 Openstelling en subsidieplafond</text:p>
                <text:list text:style-name="id1-3-2-2-1-9-1-3">
                  <text:list-item text:style-override="id1-3-2-2-1-9-1-3-1">
                    <text:number>1.</text:number>
                    <text:p text:style-name="al">Gedeputeerde Staten kunnen een of meerdere keren per jaar een openstellingsbesluit vaststellen voor het verstrekken van subsidies op grond van deze verordening;</text:p>
                  </text:list-item>
                  <text:list-item text:style-override="id1-3-2-2-1-9-1-3-2">
                    <text:number>2.</text:number>
                    <text:p text:style-name="al">in het openstellingsbesluit, bedoeld in het eerste lid, geven Gedeputeerde Staten nadere invulling aan:</text:p>
                    <text:list text:style-name="id1-3-2-2-1-9-1-3-2-3">
                      <text:list-item text:style-override="id1-3-2-2-1-9-1-3-2-3-1">
                        <text:number>a.</text:number>
                        <text:p text:style-name="al">het subsidieplafond;</text:p>
                      </text:list-item>
                      <text:list-item text:style-override="id1-3-2-2-1-9-1-3-2-3-2">
                        <text:number>b.</text:number>
                        <text:p text:style-name="al">de periode van openstellen</text:p>
                      </text:list-item>
                    </text:list>
                  </text:list-item>
                </text:list>
              </text:list-item>
            </text:list>
            <text:p text:style-name="al">
            <text:span text:style-name="nadrukvet">C. </text:span>
          </text:p>
            <text:p text:style-name="al">In artikel 2.5: onder vernummering van het tweede lid naar het eerste lid, het derde lid naar het tweede lid en het vierde lid naar het derde lid komt het eerste lid te vervallen. </text:p>
            <text:p text:style-name="al"/>
            <text:p text:style-name="al">
            <text:span text:style-name="nadrukvet">D. </text:span>
          </text:p>
            <text:p text:style-name="al">In artikel 2.7: wordt artikel 2.7 volledig vervangen door:</text:p>
            <text:list text:style-name="id1-3-2-2-1-15">
              <text:list-item text:style-override="id1-3-2-2-1-15-1">
                <text:number/>
                <text:p text:style-name="al">Artikel 2.7 Openstelling en subsidieplafond</text:p>
                <text:list text:style-name="id1-3-2-2-1-15-1-3">
                  <text:list-item text:style-override="id1-3-2-2-1-15-1-3-1">
                    <text:number>1.</text:number>
                    <text:p text:style-name="al">Gedeputeerde Staten kunnen een of meerdere keren per jaar een openstellingsbesluit vaststellen voor het verstrekken van subsidies op grond van deze verordening;</text:p>
                  </text:list-item>
                  <text:list-item text:style-override="id1-3-2-2-1-15-1-3-2">
                    <text:number>2.</text:number>
                    <text:p text:style-name="al">in het openstellingsbesluit, bedoeld in het eerste lid, geven Gedeputeerde Staten nadere invulling aan:</text:p>
                    <text:list text:style-name="id1-3-2-2-1-15-1-3-2-3">
                      <text:list-item text:style-override="id1-3-2-2-1-15-1-3-2-3-1">
                        <text:number>a.</text:number>
                        <text:p text:style-name="al">het subsidieplafond;</text:p>
                      </text:list-item>
                      <text:list-item text:style-override="id1-3-2-2-1-15-1-3-2-3-2">
                        <text:number>b.</text:number>
                        <text:p text:style-name="al">de periode van openstellen</text:p>
                      </text:list-item>
                    </text:list>
                  </text:list-item>
                </text:list>
              </text:list-item>
            </text:list>
            <text:p text:style-name="al">
            <text:span text:style-name="nadrukvet">E.</text:span>
          </text:p>
            <text:p text:style-name="al">In artikel 3.5: onder vernummering van het tweede lid naar het eerste lid, het derde lid naar het tweede lid en het vierde lid naar het derde lid komt het eerste lid te vervallen.</text:p>
            <text:p text:style-name="al"/>
            <text:p text:style-name="al">
            <text:span text:style-name="nadrukvet">F.</text:span>
          </text:p>
            <text:p text:style-name="al">In artikel 3.7: wordt artikel 3.7 volledig vervangen door:</text:p>
            <text:list text:style-name="id1-3-2-2-1-21">
              <text:list-item text:style-override="id1-3-2-2-1-21-1">
                <text:number/>
                <text:p text:style-name="al">Artikel 3.7 Openstelling en subsidieplafond</text:p>
                <text:list text:style-name="id1-3-2-2-1-21-1-3">
                  <text:list-item text:style-override="id1-3-2-2-1-21-1-3-1">
                    <text:number>1.</text:number>
                    <text:p text:style-name="al">Gedeputeerde Staten kunnen een of meerdere keren per jaar een openstellingsbesluit vaststellen voor het verstrekken van subsidies op grond van deze verordening;</text:p>
                  </text:list-item>
                  <text:list-item text:style-override="id1-3-2-2-1-21-1-3-2">
                    <text:number>2.</text:number>
                    <text:p text:style-name="al">in het openstellingsbesluit, bedoeld in het eerste lid, geven Gedeputeerde Staten nadere invulling aan:</text:p>
                    <text:list text:style-name="id1-3-2-2-1-21-1-3-2-3">
                      <text:list-item text:style-override="id1-3-2-2-1-21-1-3-2-3-1">
                        <text:number>a.</text:number>
                        <text:p text:style-name="al">het subsidieplafond;</text:p>
                      </text:list-item>
                      <text:list-item text:style-override="id1-3-2-2-1-21-1-3-2-3-2">
                        <text:number>b.</text:number>
                        <text:p text:style-name="al">de periode van openstellen</text:p>
                      </text:list-item>
                    </text:list>
                  </text:list-item>
                </text:list>
              </text:list-item>
            </text:list>
            <text:p text:style-name="al">De toelichting behorende bij de Uitvoeringsverordening subsidie Biodiversiteit provincie Utrecht, wordt gewijzigd:</text:p>
            <text:list text:style-name="id1-3-2-2-1-23">
              <text:list-item text:style-override="id1-3-2-2-1-23-1">
                <text:number>•</text:number>
                <text:p text:style-name="al">de uitleg onder artikel 3.5 Aanvraag aangepast voor de kop “tweede lid, onder b, ondersteunend kaartmateriaal” en zal luiden: “eerste lid, onder b, ondersteunend kaartmateriaal”</text:p>
              </text:list-item>
              <text:list-item text:style-override="id1-3-2-2-1-23-2">
                <text:number>•</text:number>
                <text:p text:style-name="al">de titel en uitleg van artikel 3.8 Subsidieplafond en zal luiden:</text:p>
                <text:p text:style-name="al"/>
                <text:p text:style-name="al">“<text:span text:style-name="nadrukvet">Artikel 3.8 Hoogte van de subsidie</text:span></text:p>
                <text:p text:style-name="al"> Onder a. Als er een subsidie wordt aangevraagd voor een programma waarin meerdere projecten zijn gebundeld dan wordt de hoogte van de subsidie bepaald aan de hand van de activiteiten die worden aangevraagd. Bestaat een programma uit gebundelde projecten als bedoeld in artikel 3.2, onder a, dan geldt de hoogte van de subsidie, bedoeld in artikel 3.8, onder a. Per aanvraag en per invasieve soort kan geen hoger bedrag dan de maximum bedragen uit artikel 3.8 worden aangevraagd, ook niet als meerdere locaties met betrekking tot één invasieve soort worden gecombineerd. Overstijgt het bedrag voor één soort met meerdere locaties het maximum uit artikel 3.8 onder a., dan dient de aanvraag te worden gesplitst in meerdere aanvragen.”</text:p>
                <text:p text:style-name="al"/>
              </text:list-item>
            </text:list>
            <text:list text:style-name="id1-3-2-2-1-24">
              <text:list-item text:style-override="id1-3-2-2-1-24-1">
                <text:number>•</text:number>
                <text:p text:style-name="al">de titel en uitleg van artikel 3.9 Hoogte van subsidie en zal luiden:</text:p>
                <text:p text:style-name="al"/>
                <text:p text:style-name="al">“<text:span text:style-name="nadrukvet">Artikel 3.8 Hoogte van de subsidie</text:span></text:p>
                <text:p text:style-name="al"> Onder d. De totaalsom van meerdere aanvragen kan per aanvrager voor niet meer dan € 100.000 cumulatief worden beschikt. Overschrijdt de totaalsom van één aanvrager dit plafond dan worden aanvragen die toezien op bedragen boven dit plafond (deels) afgewez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5 oktober 2022; </text:p>
          </text:section>
        </text:section>
        <text:section text:name="regeling-sluiting_id1-3-2-3" text:style-name="regeling-sluiting">
          <text:section text:name="ondertekening_id1-3-2-3-1">
            <text:p><text:span text:style-name="functie">Aldus vastgesteld in de vergadering van gedeputeerde staten van Utrecht van 27 september 2022.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text:span></text:p>
            <text:p><text:span text:style-name="functie"/></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van de Uitvoeringsverordening subsidie Biodiversiteit (USB)</text:p>
          <text:p text:style-name="al">Er is een technische wijziging in de USB doorgevoerd ten opzichte van de vorige versie van de USB. Deze wijziging houdt verband met het feit dat het subsidieplafond en de openstellingsperiode voor de subsidie aanvragen biodiversiteit niet meer in de USB zelf wordt vastgesteld maar in het openstellingsbesluit natuur, waarin meerdere natuursubsidies jaarlijks worden opengesteld.</text:p>
          <text:p text:style-name="al">Hiervoor is in de USB voor de artikelen 1.5, 2.5 en 3.5, lid 1 met de openstellingsperiode verwijderd. Daarnaast zijn de artikelen 1.7, 2.7 en 3.7 gewijzigd, de benoeming van het subsidieplafond per jaar is vervangen door een verwijzing naar het openstellingsbesluit. </text:p>
          <text:p text:style-name="al">Daarnaast is de toelichting gewijzigd op een aantal onjuiste verwijzingen naar de tekst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https://lokaleregelgeving.overheid.nl/CVDR378390/6</meta:user-defined>
    <meta:user-defined meta:name="DC.source">Algemene subsidieverordening provincie Utrecht 2022]|[https://lokaleregelgeving.overheid.nl/CVDR674901/1</meta:user-defined>
    <meta:user-defined meta:name="DC.source">artikel 105, eerste lid, van de Provinciewet]|[1.0:c:BWBR0005645&amp;artikel=105&amp;lid=1&amp;g=2022-07-01</meta:user-defined>
    <meta:user-defined meta:name="DC.source">artikel 143 van de Provinciewet]|[1.0:c:BWBR0005645&amp;artikel=143&amp;g=2022-07-01</meta:user-defined>
    <meta:user-defined meta:name="DC.source">artikel 145 van de Provinciewet]|[1.0:c:BWBR0005645&amp;artikel=145&amp;g=2022-07-01</meta:user-defined>
    <meta:user-defined meta:name="DC.source">artikel 152 van de Provinciewet]|[1.0:c:BWBR0005645&amp;artikel=152&amp;g=2022-07-01</meta:user-defined>
    <meta:user-defined meta:name="OVERHEIDop.referentienummer">82444667</meta:user-defined>
    <meta:user-defined meta:name="DCTERMS.alternative">Uitvoeringsverordening subsidie Biodiversiteit provincie Utrecht</meta:user-defined>
    <dc:language>nl</dc:language>
    <meta:user-defined meta:name="OVERHEIDop.locatietype/OVERHEIDop.gebiedsmarkering">Provincie</meta:user-defined>
    <meta:user-defined meta:name="DC.title">Besluit van Gedeputeerde Staten van Utrecht van 8 maart 2022, nr. 82444667, houdende nadere regels op grond van de Algemene subsidieverordening provincie Utrecht (Uitvoeringsverordening subsidie Biodiversiteit provincie Utrecht)</meta:user-defined>
    <meta:user-defined meta:name="DCTERMS.W3CDTF/DCTERMS.available">2022-10-10</meta:user-defined>
    <meta:user-defined meta:name="DCTERMS.W3CDTF/OVERHEIDop.jaargang">2022</meta:user-defined>
    <meta:user-defined meta:name="OVERHEIDop.publicationIssue">11990</meta:user-defined>
    <meta:user-defined meta:name="OVERHEIDop.betreftRegeling">CVDR674363_3</meta:user-defined>
    <meta:user-defined meta:name="xs:date/OVERHEIDop.startdatum">2022-10-15</meta:user-defined>
    <meta:user-defined meta:name="OVERHEIDop.PrbID/DC.identifier">prb-2022-11990</meta:user-defined>
    <meta:user-defined meta:name="OVERHEIDop.versieInformatie"/>
  </office:meta>
</office:document-meta>
</file>