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Eind Swalmen, 2022-04295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3 augustus 2022</text:p>
            <text:p text:style-name="common-al">Locatie: Eind Swalmen, kadastraal bekend gemeente Swalmen, sectie E, nummer 2845</text:p>
            <text:p text:style-name="common-al">Zaaknummer: 2022-04295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98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8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8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Eind Swalmen, 2022-042954</meta:user-defined>
    <meta:user-defined meta:name="DCTERMS.W3CDTF/DCTERMS.available">2022-10-10</meta:user-defined>
    <meta:user-defined meta:name="DCTERMS.W3CDTF/OVERHEIDop.jaargang">2022</meta:user-defined>
    <meta:user-defined meta:name="OVERHEIDop.publicationIssue">11988</meta:user-defined>
    <meta:user-defined meta:name="OVERHEIDop.PrbID/DC.identifier">prb-2022-11988</meta:user-defined>
    <meta:user-defined meta:name="OVERHEIDop.versieInformatie"/>
  </office:meta>
</office:document-meta>
</file>