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uido Gezellestraat 6 Sittard, 2022-0427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7 juli 2022</text:p>
            <text:p text:style-name="common-al">Locatie: Guido Gezellestraat 6 Sittard, kadastraal bekend gemeente Sittard, sectie B, nummer 2634</text:p>
            <text:p text:style-name="common-al">Zaaknummer: 2022-04275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8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uido Gezellestraat 6 Sittard, 2022-042752</meta:user-defined>
    <meta:user-defined meta:name="DCTERMS.W3CDTF/DCTERMS.available">2022-10-10</meta:user-defined>
    <meta:user-defined meta:name="DCTERMS.W3CDTF/OVERHEIDop.jaargang">2022</meta:user-defined>
    <meta:user-defined meta:name="OVERHEIDop.publicationIssue">11985</meta:user-defined>
    <meta:user-defined meta:name="OVERHEIDop.PrbID/DC.identifier">prb-2022-11985</meta:user-defined>
    <meta:user-defined meta:name="OVERHEIDop.versieInformatie"/>
  </office:meta>
</office:document-meta>
</file>