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nnerstraat Nederweert, 2022-0426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juli 2022</text:p>
            <text:p text:style-name="common-al">Locatie: Winnerstraat Nederweert, kadastraal bekend gemeente Nederweert, sectie M, nummer 2172</text:p>
            <text:p text:style-name="common-al">Zaaknummer: 2022-04260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8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nnerstraat Nederweert, 2022-042602</meta:user-defined>
    <meta:user-defined meta:name="DCTERMS.W3CDTF/DCTERMS.available">2022-10-10</meta:user-defined>
    <meta:user-defined meta:name="DCTERMS.W3CDTF/OVERHEIDop.jaargang">2022</meta:user-defined>
    <meta:user-defined meta:name="OVERHEIDop.publicationIssue">11982</meta:user-defined>
    <meta:user-defined meta:name="OVERHEIDop.PrbID/DC.identifier">prb-2022-11982</meta:user-defined>
    <meta:user-defined meta:name="OVERHEIDop.versieInformatie"/>
  </office:meta>
</office:document-meta>
</file>