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526803 - Papesteeg 95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resinproductie gebouw 50</text:p>
            <text:p text:style-name="common-al">Locatie : Papesteeg 95 te Tiel</text:p>
            <text:p text:style-name="common-al">Datum besluit : 28 januari 2022</text:p>
            <text:p text:style-name="common-al">Zaaknummer ODRN: W.Z21.106529.05</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526803 - Papesteeg 95 te Tiel</meta:user-defined>
    <meta:user-defined meta:name="DCTERMS.W3CDTF/DCTERMS.available">2022-02-01</meta:user-defined>
    <meta:user-defined meta:name="DCTERMS.W3CDTF/OVERHEIDop.jaargang">2022</meta:user-defined>
    <meta:user-defined meta:name="OVERHEIDop.publicationIssue">1198</meta:user-defined>
    <meta:user-defined meta:name="OVERHEIDop.PrbID/DC.identifier">prb-2022-1198</meta:user-defined>
    <meta:user-defined meta:name="OVERHEIDop.versieInformatie"/>
  </office:meta>
</office:document-meta>
</file>