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oorhoevepark Gennep, 2022-0415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juli 2022</text:p>
            <text:p text:style-name="common-al">Locatie: Voorhoevepark Gennep, kadastraal bekend gemeente Gennep, sectie D, nummers 732, 733 en 3025</text:p>
            <text:p text:style-name="common-al">Zaaknummer: 2022-04152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7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7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7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oorhoevepark Gennep, 2022-041525</meta:user-defined>
    <meta:user-defined meta:name="DCTERMS.W3CDTF/DCTERMS.available">2022-10-10</meta:user-defined>
    <meta:user-defined meta:name="DCTERMS.W3CDTF/OVERHEIDop.jaargang">2022</meta:user-defined>
    <meta:user-defined meta:name="OVERHEIDop.publicationIssue">11978</meta:user-defined>
    <meta:user-defined meta:name="OVERHEIDop.PrbID/DC.identifier">prb-2022-11978</meta:user-defined>
    <meta:user-defined meta:name="OVERHEIDop.versieInformatie"/>
  </office:meta>
</office:document-meta>
</file>