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Nieuwe Kozakken Stoep 1 Werk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Nieuwe Kozakken Stoep 1 Werkendam.</text:p>
            <text:p text:style-name="common-al">6 oktober 2022, Altena</text:p>
            <text:p text:style-name="common-al">Gedeputeerde Staten van Noord-Brabant maken bekend dat zij van Caffero GmbH een melding hebben ontvangen op grond van het Vuurwerkbesluit. De melding betreft een vuurwerkevenement met het gebruik van pyrotechnische artikelen voor theatergebruik aan de Nieuwe Kozakken Stoep 1 te Werkendam ter gelegenheid van een voetbalwedstrijd. De ontbranding van het vuurwerk vindt plaats op 19 oktober 2022 tussen 19.30 uur en 20.30 uur, de opbouw van het vuurwerk start om 15.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4450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7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7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7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Nieuwe Kozakken Stoep 1 Werkendam</meta:user-defined>
    <dc:language>nl</dc:language>
    <meta:user-defined meta:name="OVERHEIDop.locatietype/OVERHEIDop.gebiedsmarkering">Punt</meta:user-defined>
    <meta:user-defined meta:name="DC.title">Melding Vuurwerkbesluit - Nieuwe Kozakken Stoep 1 Werkendam</meta:user-defined>
    <meta:user-defined meta:name="DCTERMS.W3CDTF/DCTERMS.available">2022-10-10</meta:user-defined>
    <meta:user-defined meta:name="DCTERMS.W3CDTF/OVERHEIDop.jaargang">2022</meta:user-defined>
    <meta:user-defined meta:name="OVERHEIDop.publicationIssue">11977</meta:user-defined>
    <meta:user-defined meta:name="OVERHEIDop.PrbID/DC.identifier">prb-2022-11977</meta:user-defined>
    <meta:user-defined meta:name="OVERHEIDop.versieInformatie"/>
  </office:meta>
</office:document-meta>
</file>