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Europa SE - BP Nederland 15500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BP Europa SE - BP Nederland</text:p>
            <text:p text:style-name="common-al">Locatie : d'Arcyweg 76, 3198 NA te Rotterdam-Europoort</text:p>
            <text:p text:style-name="common-al">Activiteit : Slopen en Uitvoeren werk of werkzaamheden</text:p>
            <text:p text:style-name="common-al">Voor : Het realiseren van laadplekken voor elektrische voertuigen op het  parkeerterrein voor het BP kantoor</text:p>
            <text:p text:style-name="common-al">Aanvraagdatum : 22 juli 2022</text:p>
            <text:p text:style-name="common-al">Besluitdatum : 5 oktober 2022</text:p>
            <text:p text:style-name="common-al">Bekendmaking : 5 oktober 2022</text:p>
            <text:p text:style-name="common-al">Olo nummer : 7148623</text:p>
            <text:p text:style-name="common-al">Zaaknummer : 1550042</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last-al">Voor nadere informatie kunt u contact opnemen met de DCMR Milieudienst Rijnmond, via <text:a xlink:href="mailto:info@dcmr.nl" xlink:type="simple">info@dcmr.nl</text:a> onder vermelding van DCMR zaaknummer: 1550042 en het Olo nummer: 71486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973</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73</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73</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slopen</meta:user-defined>
    <meta:user-defined meta:name="OVERHEIDop.referentienummer">1550042</meta:user-defined>
    <meta:user-defined meta:name="DCTERMS.abstract">GS maken bekend dat omgevingsvergunning is verleend voor realiseren laadplekken elektrische voertuigen op parkeerterrein voor BP kantoor. </meta:user-defined>
    <dc:language>nl</dc:language>
    <meta:user-defined meta:name="OVERHEIDop.locatietype/OVERHEIDop.gebiedsmarkering">Adres</meta:user-defined>
    <meta:user-defined meta:name="DC.title">Kennisgeving beschikking BP Europa SE - BP Nederland 1550042</meta:user-defined>
    <meta:user-defined meta:name="DCTERMS.W3CDTF/DCTERMS.available">2022-10-10</meta:user-defined>
    <meta:user-defined meta:name="DCTERMS.W3CDTF/OVERHEIDop.jaargang">2022</meta:user-defined>
    <meta:user-defined meta:name="OVERHEIDop.externeBijlage">Beschikking|exb-2022-56234</meta:user-defined>
    <meta:user-defined meta:name="OVERHEIDop.publicationIssue">11973</meta:user-defined>
    <meta:user-defined meta:name="OVERHEIDop.PrbID/DC.identifier">prb-2022-11973</meta:user-defined>
    <meta:user-defined meta:name="OVERHEIDop.versieInformatie"/>
  </office:meta>
</office:document-meta>
</file>