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Landbouwkundige verbetering Oostelbeersedijk in Vessem De Crom Aannemingsbedrijf Vel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Antonissen Agrarisch Advies namens de Crom Aannemingsbedrijf te Veldhoven een melding ontvangen op grond van de Interim omgevingsverordening Noord-Brabant. Het gaat daarbij om het ontgrondingsproject “Landbouwkundige verbetering Oostelbeersedijk” in Vessem gelegen op de percelen kadastraal bekend gemeente Vessem, sectie U, nummer 4749.</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6 oktober 2022 hebben geaccepteerd. Door deze acceptatie is het project vrijgesteld van de vergunningplicht ingevolge de Ontgrondingenwet.</text:p>
            <text:p text:style-name="common-al">
            <text:span text:style-name="nadrukvet">Wat houdt het project in?</text:span>
          </text:p>
            <text:p text:style-name="common-al">Het project betreft een landbouwkundige verbetering waarbij het hoger gelegen gedeelte van het perceel zal worden verlaagd waarna het perceel zal worden geëgaliseerd en voorzien van een gelijkmatige dikte van bouwvoor. Het totale grondverzet zal maximaal 14.640m<text:span text:style-name="sup">3</text:span> bedragen waarbij een maximale ontgrondingsdiepte van 0,80 m-mv zal worden bereikt op het hoogst gelegen gedeelte van het perceel. Van deze te ontgraven hoeveelheid (14.640m<text:span text:style-name="sup">3</text:span>) zal maximaal 6.500m<text:span text:style-name="sup">3</text:span> worden afgevoerd.</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span text:style-name="nadrukondlijn"/>.</text:p>
            <text:p text:style-name="common-al">U kunt het secretariaat van de Hoor- en adviescommissie bereiken via telefoonnummer (073) 680 83 04, faxnummer (073) 680 76 80 en e mailadres <text:a xlink:href="mailto:bezwaar@brabant.nl" xlink:type="simple">bezwaar@brabant.nl</text:a><text:span text:style-name="nadrukondlijn"/>.</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E. Huijbregts vergunningverlener van de Omgevingsdienst Zuidoost-Brabant, telefoon 088 3690 369.</text:p>
            <text:p text:style-name="common-al">Aan deze procedure is het kenmerk Z-2022-003332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6 okto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Huijbregt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71</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71</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71</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3332</meta:user-defined>
    <dc:language>nl</dc:language>
    <meta:user-defined meta:name="OVERHEIDop.locatietype/OVERHEIDop.gebiedsmarkering">Weg</meta:user-defined>
    <meta:user-defined meta:name="DC.title">Kennisgeving melding Interim omgevingsverordening Noord-Brabant, Landbouwkundige verbetering Oostelbeersedijk in Vessem De Crom Aannemingsbedrijf Veldhoven.</meta:user-defined>
    <meta:user-defined meta:name="DCTERMS.W3CDTF/DCTERMS.available">2022-10-10</meta:user-defined>
    <meta:user-defined meta:name="DCTERMS.W3CDTF/OVERHEIDop.jaargang">2022</meta:user-defined>
    <meta:user-defined meta:name="OVERHEIDop.publicationIssue">11971</meta:user-defined>
    <meta:user-defined meta:name="OVERHEIDop.PrbID/DC.identifier">prb-2022-11971</meta:user-defined>
    <meta:user-defined meta:name="OVERHEIDop.versieInformatie"/>
  </office:meta>
</office:document-meta>
</file>