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Wet natuurbescherming, gebieden aangegeven in de bij het besluit gevoegde kaart en meerdere Natura 2000-gebi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10, tweede lid, in samenhang met artikel 3.8, tweede lid, alsmede artikel 3.26, derde lid, van de Wnb voor het doden van vossen tussen zonsondergang en zonsopkomst met gebruik van een geweer voorzien van een kunstmatige lichtbron, een voorziening om de prooi te verlichten, een vizier met beeldomzetter, een elektronische beeldversterker of enig ander instrument om in de nacht te schieten en binnen de afpalingskring van eendenkooien. De ontheffing wordt verleend in het belang van de bescherming van wilde flora en fauna en van de instandhouding van de natuurlijke habitats, meer in het bijzonder de bescherming van weidevogels en overige bodembroeders, ook in Natura 2000-gebieden. De ontheffing geldt voor de <text:span text:style-name="nadrukvet">gebieden aangegeven in de bij het besluit gevoegde kaart</text:span> en <text:span text:style-name="nadrukvet">de Natura 2000-gebieden Biesbosch, Boezems Kinderdijk, Duinen Goeree &amp; Kwade Hoek, Grevelingen, Haringvliet, Hollands Diep, Krammer-Volkerak, Nieuwkoopse Plassen &amp; De Haeck en Voornes Duin</text:span>.</text:p>
            <text:p text:style-name="common-al">
            <text:span text:style-name="nadrukvet">Bezwaar</text:span>
          </text:p>
            <text:p text:style-name="common-al">De beschikking is op 24 januari 2022 verzonden. Een belanghebbende kan tot en met 7 maart 2022 een bezwaarschrift indienen bij Gedeputeerde Staten van Zuid-Holland, t.a.v. het Awb secretariaat, Postbus 90602, 2509 LP Den Haag, onder vermelding van het zaaknummer <text:span text:style-name="nadrukvet">006103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RECTIFICATIE Beschikking Wet natuurbescherming, gebieden aangegeven in de bij het besluit gevoegde kaart en meerdere Natura 2000-gebieden</meta:user-defined>
    <meta:user-defined meta:name="DCTERMS.W3CDTF/DCTERMS.available">2022-02-01</meta:user-defined>
    <meta:user-defined meta:name="DCTERMS.W3CDTF/OVERHEIDop.jaargang">2022</meta:user-defined>
    <meta:user-defined meta:name="OVERHEIDop.publicationIssue">1197</meta:user-defined>
    <meta:user-defined meta:name="OVERHEIDop.PrbID/DC.identifier">prb-2022-1197</meta:user-defined>
    <meta:user-defined meta:name="OVERHEIDop.versieInformatie"/>
  </office:meta>
</office:document-meta>
</file>