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evenement op de weg op de N349, provinciale weg Almelo - Denekamp, tussen hectometerpunten 7.225 en 7.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2 ontvingen wij een aanvraag voor een ontheffing evenement op de weg voor de locatie N349, provinciale weg Almelo - Denekamp, tussen hectometerpunten 7.225 en 7.425. Gedeputeerde Staten hebben besloten dat de ontheffing evenement op de we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7 oktober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968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968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968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349, provinciale weg Almelo - Denekamp, tussen hectometerpunten 7.225 en 7.425</meta:user-defined>
    <dc:language>nl</dc:language>
    <meta:user-defined meta:name="OVERHEIDop.locatietype/OVERHEIDop.gebiedsmarkering">Lijn</meta:user-defined>
    <meta:user-defined meta:name="DC.title">Kennisgeving ontheffing evenement op de weg op de N349, provinciale weg Almelo - Denekamp, tussen hectometerpunten 7.225 en 7.425</meta:user-defined>
    <meta:user-defined meta:name="DCTERMS.W3CDTF/DCTERMS.available">2022-10-10</meta:user-defined>
    <meta:user-defined meta:name="DCTERMS.W3CDTF/OVERHEIDop.jaargang">2022</meta:user-defined>
    <meta:user-defined meta:name="OVERHEIDop.publicationIssue">11968</meta:user-defined>
    <meta:user-defined meta:name="OVERHEIDop.PrbID/DC.identifier">prb-2022-11968</meta:user-defined>
    <meta:user-defined meta:name="OVERHEIDop.versieInformatie"/>
  </office:meta>
</office:document-meta>
</file>