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ectificatie) Op- &amp; Overslag Ysselsteyn B.V., Kempkensberg 7, 5813 AE Ysselstey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text:span>
            <text:span text:style-name="nadrukvet">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actualisatie energievoorschriften en rectificatie besluit 8 september 2022, kenmerk 2022/8003 </text:p>
            <text:p text:style-name="common-al">Locatie: Op &amp; Overslag Ysselsteyn B.V., Kempkensberg 7, 5813 AE Ysselsteyn</text:p>
            <text:p text:style-name="common-al">Datum besluit: 6 oktober 2022 </text:p>
            <text:p text:style-name="common-al">Zaaknummer: 2021-209619 </text:p>
            <text:p text:style-name="common-al">Het besluit is op 10 oktober 2022 verzonden aan de aanvrager.</text:p>
            <text:p text:style-name="common-al">Dit besluit vervangt ter rectificatie het besluit van 8 september 2022 met kenmerk 2022/8003.</text:p>
            <text:p text:style-name="common-al">
            <text:span text:style-name="nadrukvet">I</text:span>
            <text:span text:style-name="nadrukvet">nzage</text:span>
          </text:p>
            <text:p text:style-name="common-al">Het besluit en de bijbehorende stukken liggen ter inzage van 11 oktober 2022 t/m 21 november 2022: </text:p>
            <text:p text:style-name="common-al">- in het Gouvernement, Limburglaan 10, Maastricht, na telefonische afspraak via +31 43 389 7812; </text:p>
            <text:p text:style-name="common-al">- in het gemeentehuis van Venray,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1 oktober 2022 t/m 21 nov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6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6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6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619</meta:user-defined>
    <meta:user-defined meta:name="DCTERMS.abstract">Provincie Limburg, omgevingsvergunning (rectificatie) Op &amp; Overslag Ysselsteyn B.V., Kempensberg 7, 5813 AE Ysselsteyn</meta:user-defined>
    <dc:language>nl</dc:language>
    <meta:user-defined meta:name="OVERHEIDop.locatietype/OVERHEIDop.gebiedsmarkering">Adres</meta:user-defined>
    <meta:user-defined meta:name="DC.title">Provincie Limburg, omgevingsvergunning (rectificatie) Op- &amp; Overslag Ysselsteyn B.V., Kempkensberg 7, 5813 AE Ysselsteyn</meta:user-defined>
    <meta:user-defined meta:name="DCTERMS.W3CDTF/DCTERMS.available">2022-10-11</meta:user-defined>
    <meta:user-defined meta:name="DCTERMS.W3CDTF/OVERHEIDop.jaargang">2022</meta:user-defined>
    <meta:user-defined meta:name="OVERHEIDop.externeBijlage">Omgevingsvergunning (rectificatie) 2021-209619|exb-2022-56205</meta:user-defined>
    <meta:user-defined meta:name="OVERHEIDop.publicationIssue">11964</meta:user-defined>
    <meta:user-defined meta:name="OVERHEIDop.PrbID/DC.identifier">prb-2022-11964</meta:user-defined>
    <meta:user-defined meta:name="OVERHEIDop.versieInformatie"/>
  </office:meta>
</office:document-meta>
</file>