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ucite International Holland Bv 1697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ucite International Holland Bv</text:p>
            <text:p text:style-name="common-al">Locatie : Merseyweg 16, 3197 KG te Rotterdam - Botlek </text:p>
            <text:p text:style-name="common-al">Activiteit : Milieuneutraal wijzigen</text:p>
            <text:p text:style-name="common-al">Voor : Wijzigen van de koelwaterchemicaliën</text:p>
            <text:p text:style-name="common-al">Aanvraagdatum : 4 oktober 2022</text:p>
            <text:p text:style-name="common-al">OLO nummer : 7299735</text:p>
            <text:p text:style-name="common-al">Zaaknummer : 169706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6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97062</meta:user-defined>
    <meta:user-defined meta:name="DCTERMS.abstract">GS maken bekend dat aanvraag omgevingsvergunning met reguliere voorbereidingsprocedure is ontvangen voor wijzigen koelwaterchemicaliën. </meta:user-defined>
    <dc:language>nl</dc:language>
    <meta:user-defined meta:name="OVERHEIDop.locatietype/OVERHEIDop.gebiedsmarkering">Adres</meta:user-defined>
    <meta:user-defined meta:name="DC.title">Kennisgeving aanvraag Lucite International Holland Bv 1697062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962</meta:user-defined>
    <meta:user-defined meta:name="OVERHEIDop.PrbID/DC.identifier">prb-2022-11962</meta:user-defined>
    <meta:user-defined meta:name="OVERHEIDop.versieInformatie"/>
  </office:meta>
</office:document-meta>
</file>