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Drenthe 2022</text:p>
      <text:section text:name="zakelijke-mededeling_id1-3-2" text:style-name="zakelijke-mededeling">
        <text:section text:name="zakelijke-mededeling-tekst_id1-3-2-1" text:style-name="zakelijke-mededeling-tekst">
          <text:section text:name="tekst_id1-3-2-1-1" text:style-name="tekst">
            <text:p text:style-name="common-al">Provinciale Staten van Drenthe;</text:p>
            <text:p text:style-name="common-al">gelezen het voorstel van Gedeputeerde Staten van Drenthe van 13 september 2022, kenmerk 37/5.6/2022001087;</text:p>
            <text:p text:style-name="common-al">gelet op de Wet ruimtelijke ordening;</text:p>
            <text:p text:style-name="common-al">BESLUITEN: </text:p>
            <text:p text:style-name="common-al">de Omgevingsvisie Drenthe 2022 vast te stellen. </text:p>
            <text:p text:style-name="common-al">Dit besluit treedt in werking op de dag na publicatie in het Provinciaal Blad.</text:p>
            <text:p text:style-name="common-al">Provinciale Staten voornoemd,</text:p>
            <text:p text:style-name="common-al">mevrouw drs. J. Klijnsma, voorzitter</text:p>
            <text:p text:style-name="common-al">mevrouw mr. drs. S. Buissink, griffier</text:p>
            <text:p text:style-name="common-al">Assen, 28 september 2022</text:p>
            <text:p text:style-name="common-al">Kenmerk 2022001514</text:p>
            <text:p text:style-name="common-al">Uitgegeven: 10 oktober 2022</text:p>
            <text:p text:style-name="common-al">
            <text:span text:style-name="nadrukvet">Toelichting</text:span>
          </text:p>
            <text:p text:style-name="common-al">De Omgevingsvisie bevat de hoofdlijnen van het provinciale beleid voor de fysieke leefomgeving van Drenthe.</text:p>
            <text:p text:style-name="common-al">Met de vaststelling van de Omgevingsvisie 2022 is de Omgevingsvisie 2018 weer bij de tijd gebracht. Aanpassing was nodig, omdat er in de afgelopen tijd beleidsbeslissingen zijn genomen door Provinciale Staten en Gedeputeerde Staten die nog een doorvertaling moesten krijgen in de Omgevingsvisie. Daarnaast is er in deze actualisatieronde nieuw beleid vastgesteld voor geitenhouderijen en voor grote ruimtevragers. Tevens is besloten om de Omgevingsvisie jaarlijks te actualiseren.</text:p>
            <text:p text:style-name="common-al">De Omgevingsvisie Drenthe 2022 is gewijzigd vastgesteld ten opzichte van het ontwerp dat ter visie heeft gelegen. Aanleiding daarvoor zijn zienswijzen die op het ontwerp zijn ingediend.</text:p>
            <text:p text:style-name="common-al">De Omgevingsvisie Drenthe is naar de eisen in de artikelen 1.2.1. tot en met 1.2.5 van het Besluit ruimtelijke ordening in elektronische vorm vastgesteld en in die vorm te raadplegen.</text:p>
            <text:p text:style-name="common-al">De vastgestelde Omgevingsvisie is gepubliceerd op ruimtelijkeplannen.nl met planidentificatienummer: NL.IMRO.9922.ogvDrenthe2022-VA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ogvDrenthe2022-VA01</meta:user-defined>
    <meta:user-defined meta:name="OVERHEIDop.Plansoort/OVERHEIDop.plansoort">structuur- of omgevingsvisie</meta:user-defined>
    <meta:user-defined meta:name="OVERHEIDop.referentienummer">2022001514</meta:user-defined>
    <dc:language>nl</dc:language>
    <meta:user-defined meta:name="OVERHEIDop.locatietype/OVERHEIDop.gebiedsmarkering">Provincie</meta:user-defined>
    <meta:user-defined meta:name="DC.title">Omgevingsvisie Drenthe 2022</meta:user-defined>
    <meta:user-defined meta:name="DCTERMS.W3CDTF/DCTERMS.available">2022-10-10</meta:user-defined>
    <meta:user-defined meta:name="DCTERMS.W3CDTF/OVERHEIDop.jaargang">2022</meta:user-defined>
    <meta:user-defined meta:name="OVERHEIDop.publicationIssue">11958</meta:user-defined>
    <meta:user-defined meta:name="OVERHEIDop.PrbID/DC.identifier">prb-2022-11958</meta:user-defined>
    <meta:user-defined meta:name="OVERHEIDop.versieInformatie"/>
  </office:meta>
</office:document-meta>
</file>