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Nyrstar Budel BV - Hoofdstraat 1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Nyrstar Budel BV. De inrichting is gelegen aan Hoofdstraat 1 te Budel Dorplein.</text:p>
            <text:p text:style-name="common-al">10 oktober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wijziging in de opslagsituatie van de verpakte gevaarlijke stoffen binnen de productielocatie van Nyrstar, gelegen aan de Hoofdstraat 1 te Budel-Dorplein.</text:p>
            <text:p text:style-name="last-al">Aan deze procedure is het kenmerk 2022-03991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5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e wijziging in de opslagsituatie van de verpakte gevaarlijke stoffen binnen de productielocatie van Nyrstar, gelegen aan de Hoofdstraat 1 te Budel-Dorplein.</meta:user-defined>
    <dc:language>nl</dc:language>
    <meta:user-defined meta:name="OVERHEIDop.locatietype/OVERHEIDop.gebiedsmarkering">Vlak</meta:user-defined>
    <meta:user-defined meta:name="DC.title">Verlengen beslistermijn omgevingsvergunning voor Nyrstar Budel BV - Hoofdstraat 1 Budel-Dorplein</meta:user-defined>
    <meta:user-defined meta:name="DCTERMS.W3CDTF/DCTERMS.available">2022-10-10</meta:user-defined>
    <meta:user-defined meta:name="DCTERMS.W3CDTF/OVERHEIDop.jaargang">2022</meta:user-defined>
    <meta:user-defined meta:name="OVERHEIDop.publicationIssue">11957</meta:user-defined>
    <meta:user-defined meta:name="OVERHEIDop.PrbID/DC.identifier">prb-2022-11957</meta:user-defined>
    <meta:user-defined meta:name="OVERHEIDop.versieInformatie"/>
  </office:meta>
</office:document-meta>
</file>