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gedeeltelijke intrekking revisievergunning 2010- Azalealaan 11 te Bemm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gedeeltelijke intrekking revisievergunning 2010</text:p>
            <text:p text:style-name="common-al">Locatie : Azalealaan 11 te Bemmel</text:p>
            <text:p text:style-name="common-al">Datum besluit : 6 oktober 2022</text:p>
            <text:p text:style-name="common-al">Datum verzending : 6 oktober 2022</text:p>
            <text:p text:style-name="common-al">Zaaknummer ODRN: W.Z22.104824.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2.104824.01 een email naar wabo@odrn.nl.</text:p>
            <text:p text:style-name="common-al">De eerste dag van de ter inzage legging is 11 oktober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2.104824.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4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4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4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gedeeltelijke intrekking revisievergunning 2010- Azalealaan 11 te Bemmel</meta:user-defined>
    <meta:user-defined meta:name="DCTERMS.W3CDTF/DCTERMS.available">2022-10-10</meta:user-defined>
    <meta:user-defined meta:name="DCTERMS.W3CDTF/OVERHEIDop.jaargang">2022</meta:user-defined>
    <meta:user-defined meta:name="OVERHEIDop.externeBijlage">Ontwerpbesluit omgevingsvergunning|exb-2022-56179</meta:user-defined>
    <meta:user-defined meta:name="OVERHEIDop.publicationIssue">11949</meta:user-defined>
    <meta:user-defined meta:name="OVERHEIDop.PrbID/DC.identifier">prb-2022-11949</meta:user-defined>
    <meta:user-defined meta:name="OVERHEIDop.versieInformatie"/>
  </office:meta>
</office:document-meta>
</file>