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oorgenomen verkoop landbouwgrond Beemdstraat Waalr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het perceel, kadastraal bekend, gemeente Waalre, Sectie C, nummer 1689, kadastrale oppervlakte 3.53.00 ha, aan de Beemdstraat te Waalre te verkopen aan een agrarische ondernemer te Waalre.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Interim Omgevingsverordening is op perceelsniveau vastgelegd waar de Provincie Noord-Brabant het Natuur Netwerk Brabant (hierna: NNB) in het beekdal van de Dommel wil realiseren. Provincie Noord-Brabant heeft daarvoor onder andere middelen en gronden ter beschikking gesteld aan het Groen Ontwikkelfonds Brabant. Samen met partijen zoals ondernemers, particulieren, gemeenten, waterschappen en organisaties zoeken Provincie Noord-Brabant en het Groen Ontwikkelfonds Brabant naar mogelijkheden om het NNB te realiseren. </text:p>
            <text:p text:style-name="common-al">Het beekdal van de Dommel ten zuiden van de A67 tot de grens met België is aangemerkt als Natura 2000 gebied. De natuur in het beekdal gaat in kwaliteit achteruit, onder andere door de omvangrijke neerslag van stikstof. Op diverse percelen zijn herstelmaatregelen noodzakelijk om de natuur bestendiger te maken tegen een overbelasting van stikstof. Voorbeelden van herstelmaatregelen zijn herstel van de waterhuishouding, het verhogen van het grondwaterpeil, afgraving van een deel van de bodem door bv. plaggen en afvoer van stikstofrijk materiaal door extra te maaien of te begrazen.</text:p>
            <text:list text:style-name="id1-3-2-1-1-6">
              <text:list-item text:style-override="id1-3-2-1-1-6-1">
                <text:number>1.</text:number>
                <text:p text:style-name="al">
                <text:span text:style-name="nadrukvet">Doel van de verkoop</text:span>
              </text:p>
              </text:list-item>
            </text:list>
            <text:p text:style-name="common-al">Het doel van de grondverkoop is het realiseren van bovengenoemde doelen. In onderhavig geval werkt de agrarische ondernemer mee aan de realisatie van de herstelmaatregelen en de ontwikkeling van nieuwe natuur in het NNB op een deel van zijn percelen in het Dommeldal (oppervlakte circa 2.50.00 ha). De percelen maken onderdeel uit van het Natura 2000 gebied Leenderbos, Groote Heide &amp; De Plateaux. Vanuit het N2000 beheerplan ligt hier een opgave om de stikstofgevoelige natuur in dit natuurgebied in stand te houden. In ruil voor de medewerking verkoopt de provincie aan hem het perceel landbouwgrond Waalre, Sectie C, nummer 1689.</text:p>
            <text:p text:style-name="common-al">De betrokken partijen zijn op elkaar aangewezen voor de in dit kader te sluiten overeenkomst, aangezien hiermee herstelmaatregelen en doelstellingen op NNB-gronden gerealiseerd kunnen worden en herinrichting van de percelen mogelijk wordt gemaakt.  </text:p>
            <text:p text:style-name="common-al">
            <text:span text:style-name="nadrukvet">Eén serieuze gegadigde </text:span>
          </text:p>
            <text:p text:style-name="common-al">Op basis van bovenstaande criteria is de agrarische ondernemer te Waalre aangemerkt als enige serieuze gegadigde voor de aankoop om de beoogde doelstelling te realiseren.</text:p>
            <text:p text:style-name="common-al">
            <text:span text:style-name="nadrukvet">Vervaltermijn reactie </text:span>
          </text:p>
            <text:p text:style-name="common-al">Een ieder die meent dat hij, met inachtneming van voornoemde criteria, als een serieuze gegadigde ook voor de aankoop van perceel in aanmerking komt, dient dit gemotiveerd kenbaar te maken. De reactie dient uiterlijk op 20 dagen na datum bekendmaking schriftelijk ingediend te zijn bij de Provincie Noord-Brabant, t.a.v. Majeure Projecten en Ontwikkelbedrijf, Postbus 90151, 5200 MC ’s‑Hertogenbosch.</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agrarische ondernemer te Waalre zouden immers onredelijk worden benadeeld indien pas na deze (duidelijk kenbaar gemaakte) termijn alsnog tegen het voornemen respectievelijk het aangaan van de overeenkomst zou worden opgekomen.</text:p>
            <text:p text:style-name="common-al">In de brief staat in elk geval:</text:p>
            <text:list text:style-name="id1-3-2-1-1-16">
              <text:list-item text:style-override="id1-3-2-1-1-16-1">
                <text:number>-</text:number>
                <text:p text:style-name="al">uw naam, adres, datum, e-mailadres en telefoonnummer;</text:p>
              </text:list-item>
              <text:list-item text:style-override="id1-3-2-1-1-16-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4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landbouwgrond Beemdstraat Waalre</meta:user-defined>
    <meta:user-defined meta:name="DCTERMS.W3CDTF/DCTERMS.available">2022-10-10</meta:user-defined>
    <meta:user-defined meta:name="DCTERMS.W3CDTF/OVERHEIDop.jaargang">2022</meta:user-defined>
    <meta:user-defined meta:name="OVERHEIDop.publicationIssue">11947</meta:user-defined>
    <meta:user-defined meta:name="OVERHEIDop.PrbID/DC.identifier">prb-2022-11947</meta:user-defined>
    <meta:user-defined meta:name="OVERHEIDop.versieInformatie"/>
  </office:meta>
</office:document-meta>
</file>