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opslag van maximaal 2.000 liter drukhouders - Galileistraat 16 te Lichtenvoorde - OLO 597331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opslag van maximaal 2.000 liter waterinhoud aan drukhouders binnen de inrichting</text:p>
            <text:p text:style-name="common-al">Locatie : Galileistraat 16 te Lichtenvoorde</text:p>
            <text:p text:style-name="common-al">Daarnaast worden op basis van art 2.31 Wabo een aantal voorwaarden mbt de opslag van gevaarlijke stoffen in emballage en de opslag van lithium-ion energiedragers geactualiseerd. </text:p>
            <text:p text:style-name="common-al">Datum besluit : 28 januari 2022</text:p>
            <text:p text:style-name="common-al">Datum verzending : 28 januari 2022</text:p>
            <text:p text:style-name="common-al">Zaaknummer ODRN: W.Z21.102827.01</text:p>
            <text:p text:style-name="tussenkopcur">Mogelijkheid van inzien</text:p>
            <text:p text:style-name="common-al">Het ontwerpbesluit en de bijbehorende stukken liggen gedurende een termijn van zes weken ter inzage. Wilt u de stukken inzien, bel dan 024 751 7700 of stuur met vermelding van het zaaknummer W.Z21.102827.01 een email naar wabo@odrn.nl.</text:p>
            <text:p text:style-name="common-al">De eerste dag van de ter inzage legging is 2 februari 2022.</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21.102827.0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opslag van maximaal 2.000 liter drukhouders - Galileistraat 16 te Lichtenvoorde - OLO 5973319</meta:user-defined>
    <meta:user-defined meta:name="DCTERMS.W3CDTF/DCTERMS.available">2022-02-01</meta:user-defined>
    <meta:user-defined meta:name="DCTERMS.W3CDTF/OVERHEIDop.jaargang">2022</meta:user-defined>
    <meta:user-defined meta:name="OVERHEIDop.externeBijlage">Ontwerpbeschikking|exb-2022-5971</meta:user-defined>
    <meta:user-defined meta:name="OVERHEIDop.publicationIssue">1194</meta:user-defined>
    <meta:user-defined meta:name="OVERHEIDop.PrbID/DC.identifier">prb-2022-1194</meta:user-defined>
    <meta:user-defined meta:name="OVERHEIDop.versieInformatie"/>
  </office:meta>
</office:document-meta>
</file>