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Tafelbergweg 35D, 35E en 35F, Amsterdam - het oprichten van een laboratorium e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</text:p>
            <text:p text:style-name="common-al">De aanvraag betreft het oprichten van een laboratorium en een kantoor.</text:p>
            <text:p text:style-name="common-al">Aanvrager: Medisch Maatwerk Nederland Ontwikkeling B.V.</text:p>
            <text:p text:style-name="common-al">Zaaknummer: 1136076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8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386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Tafelbergweg 35D, 35E en 35F, Amsterdam - het oprichten van een laboratorium en een kantoor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37</meta:user-defined>
    <meta:user-defined meta:name="OVERHEIDop.PrbID/DC.identifier">prb-2022-11937</meta:user-defined>
    <meta:user-defined meta:name="OVERHEIDop.versieInformatie"/>
  </office:meta>
</office:document-meta>
</file>