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7 september 2022, tot wijziging van de Subsidieregeling plattelandsontwikkelingsprogramma 3 Noord-Brabant 2014-2020 in verband met het invoegen van een hoofdstuk inzake voorbereiding voor nieuwe Lokale Actie Groepen en Lokale Ontwikkelingsstrategieën (Vijfentwintigste wijzig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Subsidieregeling plattelandsontwikkelingsprogramma 3 Noord-Brabant 2014-2020 aangevuld wordt met een hoofdstuk over de subsidiëring van voorbereiding voor nieuwe Lokale Actie Groepen en Lokale Ontwikkelingsstrategieë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plattelandsontwikkelingsprogramma 3 Noord-Brabant 2014-2020</text:p>
            <text:p text:style-name="al"/>
            <text:p text:style-name="al">De Subsidieregeling plattelandsontwikkelingsprogramma 3 Noord-Brabant 2014-2020 wordt als volgt gewijzigd:</text:p>
            <text:p text:style-name="al"/>
            <text:p text:style-name="al">A.</text:p>
            <text:p text:style-name="al">Onder vernummering van hoofdstuk 4 tot hoofdstuk 5 wordt na hoofdstuk 3 een hoofdstuk ingevoegd, luidende:</text:p>
            <text:p text:style-name="al"/>
            <text:p text:style-name="al">
            <text:span text:style-name="nadrukvet">Hoofdstuk 4 Nieuwe Lokale Actiegroepen en Lokale Ontwikkelingsstrategieën</text:span>
          </text:p>
            <text:p text:style-name="al"/>
            <text:p text:style-name="al">
            <text:span text:style-name="nadrukvet">Artikel 4.1 Begripsbepalingen </text:span>
          </text:p>
            <text:p text:style-name="al">In dit hoofdstuk wordt verstaan onder:</text:p>
            <text:p text:style-name="al">
            <text:span text:style-name="nadrukcur">LAG</text:span>: lokale actiegroep als bedoeld in artikel 33 van Verordening (EU) 2021/1060;</text:p>
            <text:p text:style-name="al">
            <text:span text:style-name="nadrukcur">LEADER</text:span>: vanuit de gemeenschap aangestuurde lokale ontwikkeling als bedoeld in artikel 31 van Verordening (EU) 2021/1060;</text:p>
            <text:p text:style-name="al">
            <text:span text:style-name="nadrukcur">LOS</text:span>: strategie voor vanuit de gemeenschap geleide lokale ontwikkeling als bedoeld in artikel 31, tweede lid, onderdeel c, en artikel 32 van Verordening (EU] 2021/1060;</text:p>
            <text:p text:style-name="al">
            <text:span text:style-name="nadrukcur">NSP</text:span>: Nationaal Strategisch Plan GLB 2023-2027;</text:p>
            <text:p text:style-name="al">
            <text:span text:style-name="nadrukcur">woonkern</text:span>: aaneengesloten woonkern van ten hoogste 30.000 inwoners.</text:p>
            <text:p text:style-name="al"/>
            <text:p text:style-name="al">
            <text:span text:style-name="nadrukvet">Artikel 4.2 Doelgroep</text:span>
          </text:p>
            <text:list text:style-name="id1-3-2-2-1-19">
              <text:list-item text:style-override="id1-3-2-2-1-19-1">
                <text:number>1.</text:number>
                <text:p text:style-name="al">Subsidie op grond van dit hoofdstuk kan worden aangevraagd door:</text:p>
                <text:list text:style-name="id1-3-2-2-1-19-1-3">
                  <text:list-item text:style-override="id1-3-2-2-1-19-1-3-1">
                    <text:number>a.</text:number>
                    <text:p text:style-name="al">privaatrechtelijke rechtspersonen;</text:p>
                  </text:list-item>
                  <text:list-item text:style-override="id1-3-2-2-1-19-1-3-2">
                    <text:number>b.</text:number>
                    <text:p text:style-name="al">publiekrechtelijke rechtspersonen;</text:p>
                  </text:list-item>
                  <text:list-item text:style-override="id1-3-2-2-1-19-1-3-3">
                    <text:number>c.</text:number>
                    <text:p text:style-name="al">ondernemingen zonder rechtspersoonlijkheid;</text:p>
                  </text:list-item>
                  <text:list-item text:style-override="id1-3-2-2-1-19-1-3-4">
                    <text:number>d.</text:number>
                    <text:p text:style-name="al">samenwerkingsverbanden van partijen onder a, b en c.</text:p>
                  </text:list-item>
                </text:list>
              </text:list-item>
              <text:list-item text:style-override="id1-3-2-2-1-19-2">
                <text:number>2.</text:number>
                <text:p text:style-name="al">In afwijking van artikel 1.3 wordt indien een samenwerkingsverband als bedoeld in het eerste lid geen rechtspersoonlijkheid bezit:</text:p>
                <text:list text:style-name="id1-3-2-2-1-19-2-3">
                  <text:list-item text:style-override="id1-3-2-2-1-19-2-3-1">
                    <text:number>a.</text:number>
                    <text:p text:style-name="al">subsidie aangevraagd door een deelnemer van het samenwerkingsverband, waarbij dit, indien aanwezig, een deelnemer met rechtspersoonlijkheid is; en</text:p>
                  </text:list-item>
                  <text:list-item text:style-override="id1-3-2-2-1-19-2-3-2">
                    <text:number>b.</text:number>
                    <text:p text:style-name="al">draagt het project de instemming van alle deelnemers van het samenwerkingsverband, blijkend uit een samenwerkingsverklaring.</text:p>
                  </text:list-item>
                </text:list>
              </text:list-item>
            </text:list>
            <text:p text:style-name="al">
            <text:span text:style-name="nadrukvet">Artikel 4.3 Subsidiabele activiteiten</text:span>
          </text:p>
            <text:p text:style-name="al">Subsidie kan worden verstrekt voor activiteiten die gericht zijn op:</text:p>
            <text:list text:style-name="id1-3-2-2-1-22">
              <text:list-item text:style-override="id1-3-2-2-1-22-1">
                <text:number>a.</text:number>
                <text:p text:style-name="al">het vormen van een LAG in het kader van LEADER voor de periode 2023 tot en met 2027; en</text:p>
              </text:list-item>
              <text:list-item text:style-override="id1-3-2-2-1-22-2">
                <text:number>b.</text:number>
                <text:p text:style-name="al">het opstellen van een LOS in het kader van LEADER voor de periode 2023 tot en met 2027.</text:p>
              </text:list-item>
            </text:list>
            <text:p text:style-name="al">
            <text:span text:style-name="nadrukvet">Artikel 4.4 Weigeringsgronden</text:span>
          </text:p>
            <text:p text:style-name="al">In afwijking van artikel 1.4, onder c, wordt subsidie als bedoeld in artikel 4.3 niet geweigerd indien met de uitvoering van de activiteit is gestart voordat de aanvraag om subsidie is ingediend.</text:p>
            <text:p text:style-name="al"/>
            <text:p text:style-name="al">
            <text:span text:style-name="nadrukvet">Artikel 4.5 Subsidievereisten</text:span>
          </text:p>
            <text:list text:style-name="id1-3-2-2-1-27">
              <text:list-item text:style-override="id1-3-2-2-1-27-1">
                <text:number>1.</text:number>
                <text:p text:style-name="al">Om voor subsidie als bedoeld in artikel 4.3 in aanmerking te komen, geldt dat de te vormen LAG en de op te stellen LOS betrekking hebben op tenminste vijf woonkernen in één of meer van de volgende gebieden, waarbij aangrenzende gebieden kunnen aansluiten:</text:p>
                <text:list text:style-name="id1-3-2-2-1-27-1-3">
                  <text:list-item text:style-override="id1-3-2-2-1-27-1-3-1">
                    <text:number>a.</text:number>
                    <text:p text:style-name="al">Regio West-Brabant;</text:p>
                  </text:list-item>
                  <text:list-item text:style-override="id1-3-2-2-1-27-1-3-2">
                    <text:number>b.</text:number>
                    <text:p text:style-name="al">Regio Hart van Brabant;</text:p>
                  </text:list-item>
                  <text:list-item text:style-override="id1-3-2-2-1-27-1-3-3">
                    <text:number>c.</text:number>
                    <text:p text:style-name="al">Regio Zuidoost Brabant;</text:p>
                  </text:list-item>
                  <text:list-item text:style-override="id1-3-2-2-1-27-1-3-4">
                    <text:number>d.</text:number>
                    <text:p text:style-name="al">Regio Noordoost Brabant. </text:p>
                  </text:list-item>
                </text:list>
              </text:list-item>
              <text:list-item text:style-override="id1-3-2-2-1-27-2">
                <text:number>2.</text:number>
                <text:p text:style-name="al">Het voor subsidiëring van de activiteit totaal aantal benodigde punten, als bedoeld in artikel 4.10, tweede lid, bedraagt minimaal zeven.</text:p>
              </text:list-item>
              <text:list-item text:style-override="id1-3-2-2-1-27-3">
                <text:number>3.</text:number>
                <text:p text:style-name="al">De aanvraag voor subsidie, bedoeld in artikel 4.3, gaat vergezeld van een projectplan dat het volgende bevat: </text:p>
                <text:list text:style-name="id1-3-2-2-1-27-3-3">
                  <text:list-item text:style-override="id1-3-2-2-1-27-3-3-1">
                    <text:number>a.</text:number>
                    <text:p text:style-name="al">een korte beschrijving van het beoogde gebied inclusief geografische afbakening en een beknopte SWOT-analyse;</text:p>
                  </text:list-item>
                  <text:list-item text:style-override="id1-3-2-2-1-27-3-3-2">
                    <text:number>b.</text:number>
                    <text:p text:style-name="al">de verwachte bijdrage van LEADER aan:</text:p>
                    <text:list text:style-name="id1-3-2-2-1-27-3-3-2-3">
                      <text:list-item text:style-override="id1-3-2-2-1-27-3-3-2-3-1">
                        <text:number>1°.</text:number>
                        <text:p text:style-name="al">de doelen genoemd in artikel 6, eerste lid, onder d, e, f en h, van Verordening [EU] 2021/2115, en </text:p>
                      </text:list-item>
                      <text:list-item text:style-override="id1-3-2-2-1-27-3-3-2-3-2">
                        <text:number>2°.</text:number>
                        <text:p text:style-name="al">de doelen van de provincie, waterschappen en gemeenten in het gebied;</text:p>
                      </text:list-item>
                    </text:list>
                  </text:list-item>
                  <text:list-item text:style-override="id1-3-2-2-1-27-3-3-3">
                    <text:number>c.</text:number>
                    <text:p text:style-name="al">een beschrijving, inclusief cv’s van de personen die de activiteiten als bedoeld in artikel 4.3 gaan uitvoeren, waaruit blijkt dat de aanvrager in staat is:</text:p>
                    <text:list text:style-name="id1-3-2-2-1-27-3-3-3-3">
                      <text:list-item text:style-override="id1-3-2-2-1-27-3-3-3-3-1">
                        <text:number>1°.</text:number>
                        <text:p text:style-name="al">een LAG met een groot maatschappelijk netwerk te vormen, en </text:p>
                      </text:list-item>
                      <text:list-item text:style-override="id1-3-2-2-1-27-3-3-3-3-2">
                        <text:number>2°.</text:number>
                        <text:p text:style-name="al">een LOS op te stellen;</text:p>
                      </text:list-item>
                    </text:list>
                  </text:list-item>
                  <text:list-item text:style-override="id1-3-2-2-1-27-3-3-4">
                    <text:number>d.</text:number>
                    <text:p text:style-name="al">een beschrijving van de aanpak om binnen de projectperiode te komen tot een LAG en tot een LOS met draagvlak in het gebied die kansrijk is voor steun ten behoeve van de uitvoering ervan, inclusief activiteiten en realistische begroting.</text:p>
                  </text:list-item>
                </text:list>
              </text:list-item>
            </text:list>
            <text:p text:style-name="al">
            <text:span text:style-name="nadrukvet">Artikel 4.6 Subsidiabele kosten</text:span>
          </text:p>
            <text:p text:style-name="al">In afwijking van artikel 1.5 gelden voor de subsidie lumpsum bedragen. </text:p>
            <text:p text:style-name="al"/>
            <text:p text:style-name="al">
            <text:span text:style-name="nadrukvet">Artikel 4.7 Aanvraagtijdvak</text:span>
          </text:p>
            <text:p text:style-name="al">Subsidieaanvragen worden ingediend in de periode van 10 oktober 2022 tot en met 7 november 2022. </text:p>
            <text:p text:style-name="al"/>
            <text:p text:style-name="al">
            <text:span text:style-name="nadrukvet">Artikel 4.8 Subsidieplafond</text:span>
          </text:p>
            <text:p text:style-name="al">Gedeputeerde Staten stellen het subsidieplafond voor subsidies als bedoeld in artikel 4.3, voor de periode genoemd in artikel 4.7, vast op € 150.000,-.</text:p>
            <text:p text:style-name="al"/>
            <text:p text:style-name="al">
            <text:span text:style-name="nadrukvet">Artikel 4.9 Subsidiehoogte</text:span>
          </text:p>
            <text:p text:style-name="al">De hoogte van de subsidie voor activiteiten als bedoeld in artikel 4.3 bedraagt € 24.999,-</text:p>
            <text:p text:style-name="al"/>
            <text:p text:style-name="al">
            <text:span text:style-name="nadrukvet">Artikel 4.10 Verdelingswijze</text:span>
          </text:p>
            <text:list text:style-name="id1-3-2-2-1-41">
              <text:list-item text:style-override="id1-3-2-2-1-41-1">
                <text:number>1.</text:number>
                <text:p text:style-name="al">Gedeputeerde Staten maken voor het bepalen van de onderlinge rangschikking voor de verdeling van de subsidie een afweging tussen de verschillende volledige aanvragen op basis van de volgende criteria voor de beoordeling van het projectplan:</text:p>
                <text:list text:style-name="id1-3-2-2-1-41-1-3">
                  <text:list-item text:style-override="id1-3-2-2-1-41-1-3-1">
                    <text:number>a.</text:number>
                    <text:p text:style-name="al">de mate waarin de aanvrager in staat wordt geacht om binnen de projectperiode een LAG te vormen en een LOS op te stellen;</text:p>
                  </text:list-item>
                  <text:list-item text:style-override="id1-3-2-2-1-41-1-3-2">
                    <text:number>b.</text:number>
                    <text:p text:style-name="al">de mate waarin het projectplan aantoont:</text:p>
                    <text:list text:style-name="id1-3-2-2-1-41-1-3-2-3">
                      <text:list-item text:style-override="id1-3-2-2-1-41-1-3-2-3-1">
                        <text:number>1°.</text:number>
                        <text:p text:style-name="al">dat de te vormen LAG een groot maatschappelijk netwerk zal hebben; en</text:p>
                      </text:list-item>
                      <text:list-item text:style-override="id1-3-2-2-1-41-1-3-2-3-2">
                        <text:number>2°.</text:number>
                        <text:p text:style-name="al">dat de inwoners en organisaties van het gebied betrokken zullen worden bij het opstellen van de LOS.</text:p>
                      </text:list-item>
                    </text:list>
                  </text:list-item>
                </text:list>
              </text:list-item>
              <text:list-item text:style-override="id1-3-2-2-1-41-2">
                <text:number>2.</text:number>
                <text:p text:style-name="al">Voor de beoordeling van de criteria, genoemd in het eerste lid, wordt de volgende puntentoekenning gehanteerd:</text:p>
                <text:list text:style-name="id1-3-2-2-1-41-2-3">
                  <text:list-item text:style-override="id1-3-2-2-1-41-2-3-1">
                    <text:number>a.</text:number>
                    <text:p text:style-name="al">1 punt, indien de bijdrage aan het criterium slecht is;</text:p>
                  </text:list-item>
                  <text:list-item text:style-override="id1-3-2-2-1-41-2-3-2">
                    <text:number>b.</text:number>
                    <text:p text:style-name="al">2 punten, indien de bijdrage aan het criterium onvoldoende is;</text:p>
                  </text:list-item>
                  <text:list-item text:style-override="id1-3-2-2-1-41-2-3-3">
                    <text:number>c.</text:number>
                    <text:p text:style-name="al">3 punten, indien de bijdrage aan het criterium voldoende is;</text:p>
                  </text:list-item>
                  <text:list-item text:style-override="id1-3-2-2-1-41-2-3-4">
                    <text:number>d.</text:number>
                    <text:p text:style-name="al">4 punten, indien de bijdrage aan het criterium goed is;</text:p>
                  </text:list-item>
                  <text:list-item text:style-override="id1-3-2-2-1-41-2-3-5">
                    <text:number>e.</text:number>
                    <text:p text:style-name="al">5 punten, indien de bijdrage aan het criterium zeer goed is. </text:p>
                  </text:list-item>
                </text:list>
              </text:list-item>
              <text:list-item text:style-override="id1-3-2-2-1-41-3">
                <text:number>3.</text:number>
                <text:p text:style-name="al">Indien toepassing van het eerste lid ertoe leidt dat aanvragen op een gelijk puntenaantal eindigen, wordt rangschikking van die aanvragen bepaald door loting, in aanwezigheid van een notaris en ten minste twee onafhankelijke waarnemers.</text:p>
              </text:list-item>
              <text:list-item text:style-override="id1-3-2-2-1-41-4">
                <text:number>4.</text:number>
                <text:p text:style-name="al">De trekking wordt schriftelijk vastgelegd door de notaris, waarbij de aanvragen van hoog naar laag worden gerangschikt in volgorde van trekking.</text:p>
              </text:list-item>
              <text:list-item text:style-override="id1-3-2-2-1-41-5">
                <text:number>5.</text:number>
                <text:p text:style-name="al">De subsidie wordt overeenkomstig de rangschikking verdeeld over opeenvolgende aanvragen die volledig gehonoreerd kunnen worden. </text:p>
              </text:list-item>
            </text:list>
            <text:p text:style-name="al">
            <text:span text:style-name="nadrukvet">Artikel 4.11 Verplichtingen </text:span>
          </text:p>
            <text:p text:style-name="al">In afwijking van artikel 1.9 heeft de subsidieontvanger de volgende verplichtingen:</text:p>
            <text:list text:style-name="id1-3-2-2-1-44">
              <text:list-item text:style-override="id1-3-2-2-1-44-1">
                <text:number>a.</text:number>
                <text:p text:style-name="al">de activiteiten worden gerealiseerd uiterlijk 31 maart 2023;</text:p>
              </text:list-item>
              <text:list-item text:style-override="id1-3-2-2-1-44-2">
                <text:number>b.</text:number>
                <text:p text:style-name="al">de subsidieontvanger vormt een LAG waarbij ten minste 51% van de leden met een besluitvormende stem niet tot een overheidsorganisatie behoort;</text:p>
              </text:list-item>
              <text:list-item text:style-override="id1-3-2-2-1-44-3">
                <text:number>c.</text:number>
                <text:p text:style-name="al">de LOS wordt ingediend bij de openstelling voor nieuwe LEADER-gebieden in het NSP ten behoeve van de selectie van de LEADER-gebieden voor de periode 2023-2027.</text:p>
              </text:list-item>
            </text:list>
            <text:p text:style-name="al">
            <text:span text:style-name="nadrukvet">Artikel 4.12 Verantwoording</text:span>
          </text:p>
            <text:p text:style-name="al">De subsidieontvanger toont desgevraagd aan dat de activiteiten waarvoor de subsidie is verleend, zijn verricht en dat aan de aan de subsidie verbonden verplichtingen is voldaan door middel van het indienen van documenten waaruit blijkt dat de LAG is gevormd en dat de opgestelde LOS is ingediend.</text:p>
            <text:p text:style-name="al"/>
            <text:p text:style-name="al">
            <text:span text:style-name="nadrukvet">Artikel 4.13 Vaststelling </text:span>
          </text:p>
            <text:p text:style-name="al">In afwijking van artikel 1.10 wordt de subsidie door Gedeputeerde Staten ambtshalve vastgestel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7 september 2022</text:span></text:p>
          </text:section>
          <text:section text:name="ondertekening_id1-3-2-3-2">
            <text:p><text:span text:style-name="functie"/></text:p>
            <text:p><text:span text:style-name="functie"/></text:p>
            <text:p><text:span text:style-name="functie">Gedeputeerde Staten van Noord-Brabant,</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mr. J.M. Smarius</text:span></text:p>
          </text:section>
          <text:section text:name="ondertekening_id1-3-2-3-5">
            <text:p><text:span text:style-name="functie"/></text:p>
          </text:section>
        </text:section>
        <text:section text:name="nota-toelichting_id1-3-2-4" text:style-name="nota-toelichting">
          <text:p text:style-name="kop_level0">Toelichting behorende bij de Vijfentwintigste wijziging Subsidieregeling plattelandsontwikkelingsprogramma 3 Noord-Brabant 2014-2020</text:p>
          <text:p text:style-name="al">
          <text:span text:style-name="nadrukvet">I. Algemeen</text:span>
        </text:p>
          <text:p text:style-name="al"/>
          <text:p text:style-name="al">
          <text:span text:style-name="nadrukvet">Achtergrond</text:span>
        </text:p>
          <text:p text:style-name="al">In 2020 zijn de minister van Landbouw, Natuur en Voedselkwaliteit, de gedeputeerden van de provincies en de bestuurders van de waterschappen ermee akkoord gegaan het huidige Plattelandsontwikkelingsprogramma (POP3) in 2021 en 2022 voort te zetten. De verlenging van het programma is nodig omdat het toekomstige Europees landbouwbeleid (GLB) niet op tijd klaar is. LEADER is een gebiedsgericht instrument uit het GLB. LEADER onderscheidt zich van andere gebiedsgerichte instrumenten door de karakteristieke ‘bottom up’ werkwijze. In een gebied gaan lokale publieke en private organisaties met het LEADER-instrument samen aan de slag om bij te dragen aan de plattelandsontwikkeling en de maatschappelijke opgaven t.a.v. klimaat, milieu, water en biodiversiteit. Innovatie, samenwerking en integrale projecten zijn belangrijke ingrediënten van LEADER.</text:p>
          <text:p text:style-name="al"/>
          <text:p text:style-name="al">Met dit besluit wordt de subsidieregeling uitgebreid met de mogelijkheid om subsidie aan te vragen voor het oprichten van een Lokale Actiegroep (LAG) en het schrijven van een Lokale Ontwikkelingsstrategie (LOS). Op basis van deze LOS kunnen gebieden in aanmerking komen voor subsidie voor de uitvoering van de LOS in het LEADER-programma van het Nationaal Strategisch Plan (NSP) in de periode 2023 – 2027. De openstelling voor deze subsidie volgt in 2023.</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II. Artikelsgewijs</text:span>
        </text:p>
          <text:p text:style-name="al"/>
          <text:p text:style-name="al">
          <text:span text:style-name="nadrukvet">Artikel 4.5 Subsidievereisten</text:span>
        </text:p>
          <text:p text:style-name="al">
          <text:span text:style-name="nadrukcur">Eerste lid</text:span>
        </text:p>
          <text:p text:style-name="al">In Noord-Brabant is ervoor gekozen om LEADER in het NSP in te kunnen zetten in de vier regio’s Hart van Brabant, Zuidoost-Brabant, Noordoost-Brabant en West-Brabant. Hierbij is het voor aangrenzende gebieden mogelijk om aan te sluiten.</text:p>
          <text:p text:style-name="al">De doelen voor deze gebieden komen overeen met de doelen op het gebied van plattelandsontwikkeling, klimaat, milieu, water en biodiversiteit, die met LEADER op een integrale wijze bereikt kunnen worden. Daarbij is ook gelet op mogelijke synergiekansen met andere (aankomende) programma’s zoals het Nationaal Plan Landelijk Gebied (NPLG).</text:p>
          <text:p text:style-name="al"/>
          <text:p text:style-name="al">
          <text:span text:style-name="nadrukcur">Tweede lid</text:span>
        </text:p>
          <text:p text:style-name="al">De aanvraag dient voldoende punten te halen op de beoordelingscriteria.</text:p>
          <text:p text:style-name="al"/>
          <text:p text:style-name="al">
          <text:span text:style-name="nadrukcur">Derde lid</text:span>
        </text:p>
          <text:p text:style-name="al">In onderdeel a wordt gevraagd om een korte beschrijving van het beoogde gebied inclusief geografische afbakening en een beknopte SWOT-analyse (strength, weaknesses, opportunities en threats, ofwel sterkten, zwaktes, kansen en bedreigingen). De aanvrager kan bijvoorbeeld aangeven dat sprake is van verdroging (bedreiging) en welke bedoelingen er zijn om deze tegen te gaan (kansen).</text:p>
          <text:p text:style-name="al"/>
          <text:p text:style-name="al">In onderdeel b, onder 1°, wordt verwezen naar de doelen genoemd in artikel 6, eerste lid, onder d, e, f en h, van Verordening [EU] 2021/2115. Dit betreft de volgende doelen:</text:p>
          <text:p text:style-name="al">
          <text:span text:style-name="nadrukvet">d)</text:span> bijdragen tot matiging van en aanpassing aan klimaatverandering, onder meer door de uitstoot van broeikasgassen terug te dringen en meer koolstof vast te leggen, en duurzame energie te bevorderen;</text:p>
          <text:p text:style-name="al">
          <text:span text:style-name="nadrukvet">e)</text:span> bevordering van de duurzame ontwikkeling en het efficiënte beheer van natuurlijke hulpbronnen zoals water, bodem en lucht, onder meer door de afhankelijkheid van chemische middelen te verkleinen;</text:p>
          <text:p text:style-name="al">
          <text:span text:style-name="nadrukvet">f)</text:span> bijdragen tot het tot staan brengen en ombuigen van biodiversiteitsverlies, tot versterking van ecosysteemdiensten en tot de instandhouding van habitats en landschappen;</text:p>
          <text:p text:style-name="al">
          <text:span text:style-name="nadrukvet">h)</text:span> bevordering van de werkgelegenheid, groei, gendergelijkheid, waaronder deelname van vrouwen in het boerenbedrijf, sociale inclusie en lokale ontwikkeling in plattelandsgebieden, ook in de circulaire bio-economie en de duurzame bosbouw.</text:p>
          <text:p text:style-name="al"/>
          <text:p text:style-name="al">In onderdeel b, onder 2°, wordt verwezen naar de doelen van de provincie, waterschappen en gemeenten in het gebied. </text:p>
          <text:p text:style-name="al">Voor de doelstellingen van de provincie wordt verwezen naar de volgende beleidskaders met hyperlinks:</text:p>
          <text:list text:style-name="id1-3-2-4-34">
            <text:list-item text:style-override="id1-3-2-4-34-1">
              <text:number>•</text:number>
              <text:p text:style-name="al">
              <text:span text:style-name="nadrukondlijn">Landbouw en Voedsel</text:span>
            </text:p>
            </text:list-item>
            <text:list-item text:style-override="id1-3-2-4-34-2">
              <text:number>•</text:number>
              <text:p text:style-name="al">
              <text:span text:style-name="nadrukondlijn">Natuur</text:span>
            </text:p>
            </text:list-item>
            <text:list-item text:style-override="id1-3-2-4-34-3">
              <text:number>•</text:number>
              <text:p text:style-name="al">
              <text:span text:style-name="nadrukondlijn">Water en Bodem</text:span>
            </text:p>
            </text:list-item>
            <text:list-item text:style-override="id1-3-2-4-34-4">
              <text:number>•</text:number>
              <text:p text:style-name="al">
              <text:span text:style-name="nadrukondlijn">Klimaatadaptatie</text:span>
            </text:p>
            </text:list-item>
            <text:list-item text:style-override="id1-3-2-4-34-5">
              <text:number>•</text:number>
              <text:p text:style-name="al">
              <text:span text:style-name="nadrukondlijn">Economie</text:span>
            </text:p>
            </text:list-item>
            <text:list-item text:style-override="id1-3-2-4-34-6">
              <text:number>•</text:number>
              <text:p text:style-name="al">
              <text:span text:style-name="nadrukondlijn">Cultuur, Sport &amp; Toerisme</text:span>
            </text:p>
            </text:list-item>
          </text:list>
          <text:p text:style-name="al">De doelstellingen van de betrokken gemeenten en waterschappen in het beoogde gebied dient de aanvrager zelf in beeld te hebben.</text:p>
          <text:p text:style-name="al"/>
          <text:p text:style-name="al">
          <text:span text:style-name="nadrukvet">Artikel 4.6 Subsidiabele kosten en 4.13 Vaststelling</text:span>
        </text:p>
          <text:p text:style-name="al">De subsidie wordt als lumpsum vastgesteld. Dat wil zeggen dat een vast bedrag in een keer wordt uitgekeerd. </text:p>
          <text:p text:style-name="al"/>
          <text:p text:style-name="al">
          <text:span text:style-name="nadrukvet">Artikel 4.10 Verdelingswijze</text:span>
        </text:p>
          <text:p text:style-name="al">
          <text:span text:style-name="nadrukcur">Eerste lid</text:span>
        </text:p>
          <text:p text:style-name="al">Voor de verdelingswijze van artikel 4.10 zijn de volgende beoordelingscriteria van belang. </text:p>
          <text:p text:style-name="al"/>
          <text:p text:style-name="al">a potentie vormen LAG en opstellen LOS</text:p>
          <text:p text:style-name="al">Dit beoordelingscriterium ziet op de kwaliteit van de aanvrager. De aangeleverde cv’s bieden inzicht in de ervaring van de uitvoerders met gebiedsprocessen en de affiniteit met thema’s van LEADER. Bij de aanvraag moet inzicht worden gegeven in het vermogen van de aanvrager om de LAG op te richten en de LOS op te stellen. </text:p>
          <text:p text:style-name="al"/>
          <text:p text:style-name="al">b kwaliteit projectplan</text:p>
          <text:p text:style-name="al">Dit beoordelingscriterium ziet op de mate waarin het projectplan aantoont welke activiteiten zullen worden verricht om een netwerk voor de LAG te benaderen en een gedragen LOS op te zullen stellen. Bijvoorbeeld door inzicht te geven in het aantal en de frequentie van de te organiseren bijeenkomsten en de wijze waarop een zo breed mogelijke doelgroep wordt berei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3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3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3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meta:user-defined>
    <meta:user-defined meta:name="DC.source">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https://eur-lex.europa.eu/eli/reg/2020/2220/oj</meta:user-defined>
    <meta:user-defined meta:name="DC.source">Verordening (EU) nr. 1308/2013 wat betreft de middelen en verdeling van die steun voor de jaren 2021 en 2022 (PbEU 2020, L 437)]|[https://eur-lex.europa.eu/eli/reg/2013/1308/oj</meta:user-defined>
    <meta:user-defined meta:name="OVERHEIDop.referentienummer">C2303672</meta:user-defined>
    <meta:user-defined meta:name="DCTERMS.alternative">Subsidieregeling plattelandsontwikkelingsprogramma 3 Noord-Brabant 2014-2020</meta:user-defined>
    <dc:language>nl</dc:language>
    <meta:user-defined meta:name="OVERHEIDop.locatietype/OVERHEIDop.gebiedsmarkering">Provincie</meta:user-defined>
    <meta:user-defined meta:name="DC.title">Subsidieregeling plattelandsontwikkelingsprogramma 3 Noord-Brabant 2014-2020</meta:user-defined>
    <meta:user-defined meta:name="DCTERMS.W3CDTF/DCTERMS.available">2022-10-10</meta:user-defined>
    <meta:user-defined meta:name="DCTERMS.W3CDTF/OVERHEIDop.jaargang">2022</meta:user-defined>
    <meta:user-defined meta:name="OVERHEIDop.publicationIssue">11933</meta:user-defined>
    <meta:user-defined meta:name="OVERHEIDop.betreftRegeling">CVDR377683_26</meta:user-defined>
    <meta:user-defined meta:name="xs:date/OVERHEIDop.startdatum">2022-10-11</meta:user-defined>
    <meta:user-defined meta:name="OVERHEIDop.PrbID/DC.identifier">prb-2022-11933</meta:user-defined>
    <meta:user-defined meta:name="OVERHEIDop.versieInformatie"/>
  </office:meta>
</office:document-meta>
</file>