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Jadestraat 1, Alkmaar - N.V. HVC - het optimaliseren van het zoetspoelproces bij de bodemaswa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</text:p>
            <text:p text:style-name="common-al">De aanvraag betreft het optimaliseren van het zoetspoelproces bij de bodemaswasinstallatie.</text:p>
            <text:p text:style-name="common-al">Aanvrager: N.V. HVC</text:p>
            <text:p text:style-name="common-al">Zaaknummer: 1126989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8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3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386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Jadestraat 1, Alkmaar - N.V. HVC - het optimaliseren van het zoetspoelproces bij de bodemaswasinstallatie</meta:user-defined>
    <meta:user-defined meta:name="DCTERMS.W3CDTF/DCTERMS.available">2022-10-07</meta:user-defined>
    <meta:user-defined meta:name="DCTERMS.W3CDTF/OVERHEIDop.jaargang">2022</meta:user-defined>
    <meta:user-defined meta:name="OVERHEIDop.publicationIssue">11932</meta:user-defined>
    <meta:user-defined meta:name="OVERHEIDop.PrbID/DC.identifier">prb-2022-11932</meta:user-defined>
    <meta:user-defined meta:name="OVERHEIDop.versieInformatie"/>
  </office:meta>
</office:document-meta>
</file>