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september 2022 van SGS Search Ingenieursbureau B.V. te Heeswijk-Dinther namens WDP Nederland NV te Breda een melding ontvangen van een saneringsverslag voor de locatie Kennedylaan 19 te Veghel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0 oktober 2022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last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5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2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2408</meta:user-defined>
    <dc:language>nl</dc:language>
    <meta:user-defined meta:name="OVERHEIDop.locatietype/OVERHEIDop.gebiedsmarkering">Adres</meta:user-defined>
    <meta:user-defined meta:name="DC.title">Kennisgeving beschikking bodem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25</meta:user-defined>
    <meta:user-defined meta:name="OVERHEIDop.PrbID/DC.identifier">prb-2022-11925</meta:user-defined>
    <meta:user-defined meta:name="OVERHEIDop.versieInformatie"/>
  </office:meta>
</office:document-meta>
</file>