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7 september, nr. UTSP-1965507927-34106, houdende nadere regels op grond van de Algemene subsidieverordening provincie Utrecht 2022 (Subsidieregeling apparaatskosten Programma Natuur provincie Utrecht)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 </text:p>
            <text:p text:style-name="al"/>
            <text:p text:style-name="al">Overwegende:</text:p>
            <text:p text:style-name="al"/>
            <text:list text:style-name="id1-3-2-1-1-7">
              <text:list-item text:style-override="id1-3-2-1-1-7-1">
                <text:number>•</text:number>
                <text:p text:style-name="al">dat Provinciale Staten op 12 december 2016 de “Natuurvisie” hebben vastgesteld, waarin het behoud van de natuurwaarden in de Natura 2000-gebieden is opgenomen;</text:p>
                <text:p text:style-name="al"/>
              </text:list-item>
              <text:list-item text:style-override="id1-3-2-1-1-7-2">
                <text:number>•</text:number>
                <text:p text:style-name="al">dat in het kader van het Programma Natuur het Rijk en de provincies gezamenlijk werken aan vermindering van de negatieve gevolgen van stikstofdepositie op de natuur;</text:p>
                <text:p text:style-name="al"/>
              </text:list-item>
              <text:list-item text:style-override="id1-3-2-1-1-7-3">
                <text:number>•</text:number>
                <text:p text:style-name="al">dat het Programma Natuur verdeeld is in twee fasen, fase 1 lopend van 2021 t/m 2023 en fase 2 lopend van 2024 t/m 2030;</text:p>
                <text:p text:style-name="al"/>
              </text:list-item>
              <text:list-item text:style-override="id1-3-2-1-1-7-4">
                <text:number>•</text:number>
                <text:p text:style-name="al">dat Gedeputeerde Staten bij het Ministerie van Landbouw, Natuur en Voedselkwaliteit voor fase 1 van het Programma Natuur een subsidieaanvraag heeft ingediend op basis van de Regeling SPUK Programma Natuur en deze subsidie heeft ontvangen (kenmerk DGNVLG / 21196407);</text:p>
                <text:p text:style-name="al"/>
              </text:list-item>
              <text:list-item text:style-override="id1-3-2-1-1-7-5">
                <text:number>•</text:number>
                <text:p text:style-name="al">dat de ontvangen subsidie betrekking heeft op de uitvoering van fysieke maatregelen in en rondom N2000-gebieden en op apparaatskosten voor natuurbeherende organisaties en waterschappen voor het verlenen van medewerking aan het opstellen van een nieuw, aanvullend programma van maatregelen voor fase 2 van het Programma Natuur;</text:p>
                <text:p text:style-name="al"/>
              </text:list-item>
              <text:list-item text:style-override="id1-3-2-1-1-7-6">
                <text:number>•</text:number>
                <text:p text:style-name="al">dat voor het vergoeden van de apparaatskosten aan de natuurbeherende organisaties en waterschappen een subsidieregeling nodig is;</text:p>
              </text:list-item>
            </text:list>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Algemene subsidieverordening Provincie Utrecht 2022;</text:p>
              </text:list-item>
              <text:list-item text:style-override="id1-3-2-2-2-3-2">
                <text:number>b.</text:number>
                <text:p text:style-name="al">Programma Natuur: het gezamenlijke programma van Rijk en provincies om de negatieve gevolgen van stikstofdepositie op natuur te verminderen. Het programma is verdeeld in twee fasen, Programma Natuur fase 1 lopend van 2021 t/m 2023 en Programma Natuur fase 2 lopend van 2024 t/m 2030; </text:p>
              </text:list-item>
              <text:list-item text:style-override="id1-3-2-2-2-3-3">
                <text:number>c.</text:number>
                <text:p text:style-name="al">Natuur Doel Analyses: analyses die inzichtelijk maken of het geheel aan geplande en reeds in uitvoering zijnde maatregelen naar verwachting leiden tot realisatie van condities voor het bereiken van Natura 2000-instandhoudingsdoelstellingen. Mochten de geplande en reeds in uitvoering zijnde maatregelen onvoldoende zijn dan volgen uit de analyse de maatregelen om de doelstellingen alsnog te bereiken.</text:p>
              </text:list-item>
              <text:list-item text:style-override="id1-3-2-2-2-3-4">
                <text:number>d.</text:number>
                <text:p text:style-name="al">Gebiedsprocessen stikstof: gebiedsprocessen waarin provincies met het rijk en gebiedspartners samenwerken aan het terugdringen van de stikstofbelasting in Natura 2000-gebieden.</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Subsidie kan worden aangevraagd voor activiteiten gericht op het inbrengen en delen van kennis die nodig is om te komen tot een nieuw, aanvullend programma van maatregelen gericht op natuurbehoud en - herstel in en rondom Natura 2000-gebieden ten behoeve van fase 2 van het Programma Natuur, die de provincie samen met natuurbeherende organisaties en waterschappen voorbereidt.</text:p>
              </text:list-item>
              <text:list-item text:style-override="id1-3-2-2-3-3">
                <text:number>2.</text:number>
                <text:p text:style-name="al">De subsidie wordt verstrekt voor de volgende activiteiten:</text:p>
                <text:list text:style-name="id1-3-2-2-3-3-3">
                  <text:list-item text:style-override="id1-3-2-2-3-3-3-1">
                    <text:number>a.</text:number>
                    <text:p text:style-name="al">leveren van ecologische data en monitoringsgegevens uit en rondom Natura 2000-gebieden op het gebied van ecologie en hydrologie; </text:p>
                  </text:list-item>
                  <text:list-item text:style-override="id1-3-2-2-3-3-3-2">
                    <text:number>b.</text:number>
                    <text:p text:style-name="al">meewerken aan de Natuur Doel Analyses;</text:p>
                  </text:list-item>
                  <text:list-item text:style-override="id1-3-2-2-3-3-3-3">
                    <text:number>c.</text:number>
                    <text:p text:style-name="al">deelnemen aan bijeenkomsten in gebiedsprocessen Stikstof;</text:p>
                  </text:list-item>
                  <text:list-item text:style-override="id1-3-2-2-3-3-3-4">
                    <text:number>d.</text:number>
                    <text:p text:style-name="al">organiseren en/of deelnemen aan Natura 2000 en Programma Natuur veldbezoeken; </text:p>
                  </text:list-item>
                  <text:list-item text:style-override="id1-3-2-2-3-3-3-5">
                    <text:number>e.</text:number>
                    <text:p text:style-name="al">leveren van specialistische kennis voor Programma Natuur, fase 2;</text:p>
                  </text:list-item>
                  <text:list-item text:style-override="id1-3-2-2-3-3-3-6">
                    <text:number>f.</text:number>
                    <text:p text:style-name="al">meewerken aan het opstellen van nieuw, aanvullend programma van maatregelen voor fase 2 Programma Natuur, in te dienen bij het Rijk;</text:p>
                  </text:list-item>
                  <text:list-item text:style-override="id1-3-2-2-3-3-3-7">
                    <text:number>g.</text:number>
                    <text:p text:style-name="al">overleg en planvorming fase 1 en fase 2 Programma Natuur.</text:p>
                  </text:list-item>
                </text:list>
              </text:list-item>
              <text:list-item text:style-override="id1-3-2-2-3-4">
                <text:number>3.</text:number>
                <text:p text:style-name="al">Subsidie kan worden verstrekt voor activiteiten gestart vanaf datum 11 augustus 2021 tot uiterlijk 31 december 2023.</text:p>
              </text:list-item>
            </text:list>
          </text:section>
          <text:section text:name="artikel_id1-3-2-2-4" text:style-name="artikel">
            <text:p text:style-name="artikel_kop_titel"><text:span text:style-name="artikel_kop_label">Artikel</text:span> <text:span text:style-name="artikel_kop_nr">3</text:span> Subsidieontvangers</text:p>
            <text:p text:style-name="al">Subsidie wordt alleen verstrekt aan waterschappen die hun werkgebied binnen de provincie Utrecht hebben en aan natuurbeherende organisaties die in aanmerking komen voor een subsidie voor het uitvoeren van maatregelen in het kader van fase 1 Programma Natuur.</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Aanvragen kunnen worden ingediend van 3 oktober 2022 t/m 15 oktober 2022.</text:p>
              </text:list-item>
              <text:list-item text:style-override="id1-3-2-2-5-3">
                <text:number>2.</text:number>
                <text:p text:style-name="al">Gedeputeerde Staten stellen voor de aanvraag van subsidie een formulier beschikbaar op www.provincie-utrecht.nl/Loket/Subsidies.</text:p>
              </text:list-item>
              <text:list-item text:style-override="id1-3-2-2-5-4">
                <text:number>3.</text:number>
                <text:p text:style-name="al">Onverminderd artikel 4.4. van de ASV worden bij een aanvraag om subsidie gevoegd:</text:p>
                <text:list text:style-name="id1-3-2-2-5-4-3">
                  <text:list-item text:style-override="id1-3-2-2-5-4-3-1">
                    <text:number>a.</text:number>
                    <text:p text:style-name="al">een onderbouwing van de additionaliteit van de activiteiten;</text:p>
                  </text:list-item>
                  <text:list-item text:style-override="id1-3-2-2-5-4-3-2">
                    <text:number>b.</text:number>
                    <text:p text:style-name="al">een beschrijving van activiteiten die voor indiening van de subsidieaanvraag zijn gemaakt en activiteiten die na indiening gemaakt gaan worden;</text:p>
                  </text:list-item>
                  <text:list-item text:style-override="id1-3-2-2-5-4-3-3">
                    <text:number>c.</text:number>
                    <text:p text:style-name="al">een overzicht van ingeschatte uren en kosten per activiteit genoemd in artikel 2, lid 2, onderscheiden naar uren die besteed zijn vóór indiening van de subsidieaanvraag en te verwachten kosten na indiening van de subsidieaanvraag. </text:p>
                  </text:list-item>
                </text:list>
              </text:list-item>
            </text:list>
          </text:section>
          <text:section text:name="artikel_id1-3-2-2-6" text:style-name="artikel">
            <text:p text:style-name="artikel_kop_titel"><text:span text:style-name="artikel_kop_label">Artikel</text:span> <text:span text:style-name="artikel_kop_nr">5</text:span> Weigeringsgronden</text:p>
            <text:p text:style-name="al">Onverminderd artikel 4.6 van de ASV wordt subsidie geweigerd:</text:p>
            <text:list text:style-name="id1-3-2-2-6-3">
              <text:list-item text:style-override="id1-3-2-2-6-3-1">
                <text:number>a.</text:number>
                <text:p text:style-name="al">voor activiteiten die direct samenhangen met het uitvoeren van maatregelen in het kader van fase 1 Programma Natuur;</text:p>
              </text:list-item>
              <text:list-item text:style-override="id1-3-2-2-6-3-2">
                <text:number>b.</text:number>
                <text:p text:style-name="al">apparaatskosten die tot de reguliere werkzaamheden behoren.</text:p>
              </text:list-item>
            </text:list>
          </text:section>
          <text:section text:name="artikel_id1-3-2-2-7" text:style-name="artikel">
            <text:p text:style-name="artikel_kop_titel"><text:span text:style-name="artikel_kop_label">Artikel</text:span> <text:span text:style-name="artikel_kop_nr">6</text:span> Subsidieplafond</text:p>
            <text:p text:style-name="al">Het subsidieplafond voor subsidies als bedoeld in artikel 2 bedraagt voor: 2021, 2022 en 2023 totaal € 1.350.000,-.</text:p>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De hoogte van de subsidie voor activiteiten zoals bedoeld in artikel 2 betreft maximaal 100 % van de subsidiabele kosten.</text:p>
              </text:list-item>
              <text:list-item text:style-override="id1-3-2-2-8-3">
                <text:number>2.</text:number>
                <text:p text:style-name="al">Alleen de werkelijk gemaakte kosten zijn subsidiabel.</text:p>
              </text:list-item>
            </text:list>
          </text:section>
          <text:section text:name="artikel_id1-3-2-2-9" text:style-name="artikel">
            <text:p text:style-name="artikel_kop_titel"><text:span text:style-name="artikel_kop_label">Artikel</text:span> <text:span text:style-name="artikel_kop_nr">8</text:span> Subsidiabele kosten en niet-subsidiabele kosten</text:p>
            <text:list text:style-name="id1-3-2-2-9-2">
              <text:list-item text:style-override="id1-3-2-2-9-2">
                <text:number>1.</text:number>
                <text:p text:style-name="al">Kosten die direct verbonden zijn aan de fysieke uitvoering van inrichting en/of beheer van een natuurterrein komen niet voor een subsidie in aanmerking.</text:p>
              </text:list-item>
              <text:list-item text:style-override="id1-3-2-2-9-3">
                <text:number>2.</text:number>
                <text:p text:style-name="al">In afwijking van de beleidsregel subsidiabele kosten projectsubsidies is de toepassing van de IKS-systematiek voor de berekening van tarieven ook toegestaan. De systematiek en tarieven moeten getoetst en goedgekeurd zijn door RVO.</text:p>
              </text:list-item>
              <text:list-item text:style-override="id1-3-2-2-9-4">
                <text:number>3.</text:number>
                <text:p text:style-name="al">De in lid 2 genoemde goedkeuring wordt bijgevoegd bij de subsidieaanvraag.</text:p>
              </text:list-item>
            </text:list>
          </text:section>
          <text:section text:name="artikel_id1-3-2-2-10" text:style-name="artikel">
            <text:p text:style-name="artikel_kop_titel"><text:span text:style-name="artikel_kop_label">Artikel</text:span> <text:span text:style-name="artikel_kop_nr">9</text:span> Verplichtingen subsidieontvanger</text:p>
            <text:p text:style-name="al">Onverminderd paragraaf 6 van de ASV gelden de volgende verplichtingen:</text:p>
            <text:list text:style-name="id1-3-2-2-10-3">
              <text:list-item text:style-override="id1-3-2-2-10-3-1">
                <text:number>a.</text:number>
                <text:p text:style-name="al">de activiteiten waarvoor subsidie wordt verleend, worden uiterlijk 31 december 2023 gerealiseerd;</text:p>
              </text:list-item>
              <text:list-item text:style-override="id1-3-2-2-10-3-2">
                <text:number>b.</text:number>
                <text:p text:style-name="al">na afronding van het project wordt uiterlijk op 1 juli 2024 een verzoek tot vaststelling van de subsidie ingediend. </text:p>
              </text:list-item>
            </text:list>
          </text:section>
          <text:section text:name="artikel_id1-3-2-2-11" text:style-name="artikel">
            <text:p text:style-name="artikel_kop_titel"><text:span text:style-name="artikel_kop_label">Artikel</text:span> <text:span text:style-name="artikel_kop_nr">10</text:span> Subsidievaststelling</text:p>
            <text:list text:style-name="id1-3-2-2-11-2">
              <text:list-item text:style-override="id1-3-2-2-11-2">
                <text:number>1.</text:number>
                <text:p text:style-name="al">Onverminderd paragraaf 5.1 van de ASV wordt bij een aanvraag voor vaststelling tenminste gevoegd:</text:p>
                <text:list text:style-name="id1-3-2-2-11-2-3">
                  <text:list-item text:style-override="id1-3-2-2-11-2-3-1">
                    <text:number>a.</text:number>
                    <text:p text:style-name="al">een activiteitenverslag waarin is opgenomen wanneer, welke activiteiten zijn uitgevoerd en voor welk Natura 2000 gebied;</text:p>
                  </text:list-item>
                  <text:list-item text:style-override="id1-3-2-2-11-2-3-2">
                    <text:number>b.</text:number>
                    <text:p text:style-name="al">een financieel verslag wat aansluit op de begroting waarvoor subsidie is verleend en een vergelijking van de begroting en gerealiseerde kosten.</text:p>
                  </text:list-item>
                </text:list>
              </text:list-item>
              <text:list-item text:style-override="id1-3-2-2-11-3">
                <text:number>2.</text:number>
                <text:p text:style-name="al">Indien bij de eindverantwoording de werkelijke kosten lager blijken te zijn dan de geraamde kosten in de subsidieaanvraag, kan de subsidie evenredig lager worden vastgesteld.</text:p>
              </text:list-item>
              <text:list-item text:style-override="id1-3-2-2-11-4">
                <text:number>3.</text:number>
                <text:p text:style-name="al">Gedeputeerde Staten stellen voor de aanvraag tot vaststelling een formulier beschikbaar op <text:a xlink:href="http://www.provincie-utrecht.nl/loket/subsidies" xlink:type="simple"><text:span text:style-name="nadrukondlijn">www.provincie-utrecht.nl/Loket/Subsidies</text:span></text:a>.</text:p>
                <text:p text:style-name="al"/>
              </text:list-item>
            </text:list>
          </text:section>
          <text:section text:name="paragraaf_id1-3-2-2-12" text:style-name="paragraaf">
            <text:p text:style-name="paragraaf_kop"><text:span text:style-name="label">Paragraaf</text:span> <text:span text:style-name="nr">2</text:span> Slotbepalingen</text:p>
          </text:section>
          <text:section text:name="artikel_id1-3-2-2-13"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 en vervalt met ingang van 31 december 2025. </text:p>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Subsidieregeling apparaatskosten Programma Natuur provincie Utrecht.</text:p>
          </text:section>
        </text:section>
        <text:section text:name="regeling-sluiting_id1-3-2-3" text:style-name="regeling-sluiting">
          <text:section text:name="ondertekening_id1-3-2-3-1">
            <text:p><text:span text:style-name="functie">Aldus vastgesteld in de vergadering van gedeputeerde staten van Utrecht van 27 september 2022.</text:span></text:p>
          </text:section>
          <text:section text:name="ondertekening_id1-3-2-3-2">
            <text:p><text:span text:style-name="functie">Gedeputeerde Staten van Utrecht, </text:span></text:p>
          </text:section>
          <text:section text:name="ondertekening_id1-3-2-3-3">
            <text:p><text:span text:style-name="functie">Voorzitter, </text:span></text:p>
            <text:p><text:span text:style-name="functie">mr. J.H. Oosters</text:span></text:p>
          </text:section>
          <text:section text:name="ondertekening_id1-3-2-3-4">
            <text:p><text:span text:style-name="functie">Secretaris, </text:span></text:p>
            <text:p><text:span text:style-name="functie">mr. drs. A.G. Knol-van Lee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2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2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 (AsvpU)]|[https://lokaleregelgeving.overheid.nl/CVDR674901/1</meta:user-defined>
    <meta:user-defined meta:name="OVERHEIDop.referentienummer">UTSP-1965507927-34106</meta:user-defined>
    <meta:user-defined meta:name="DCTERMS.alternative">Subsidieregeling apparaatskosten Programma Natuur provincie Utrecht</meta:user-defined>
    <dc:language>nl</dc:language>
    <meta:user-defined meta:name="OVERHEIDop.locatietype/OVERHEIDop.gebiedsmarkering">Provincie</meta:user-defined>
    <meta:user-defined meta:name="DC.title">Besluit van gedeputeerde staten van Utrecht van 27 september, nr. UTSP-1965507927-34106, houdende nadere regels op grond van de Algemene subsidieverordening provincie Utrecht 2022 (Subsidieregeling apparaatskosten Programma Natuur provincie Utrecht)</meta:user-defined>
    <meta:user-defined meta:name="DCTERMS.W3CDTF/DCTERMS.available">2022-10-07</meta:user-defined>
    <meta:user-defined meta:name="DCTERMS.W3CDTF/OVERHEIDop.jaargang">2022</meta:user-defined>
    <meta:user-defined meta:name="OVERHEIDop.publicationIssue">11923</meta:user-defined>
    <meta:user-defined meta:name="OVERHEIDop.betreftRegeling">CVDR682156_1</meta:user-defined>
    <meta:user-defined meta:name="xs:date/OVERHEIDop.startdatum">2022-10-08</meta:user-defined>
    <meta:user-defined meta:name="OVERHEIDop.PrbID/DC.identifier">prb-2022-11923</meta:user-defined>
    <meta:user-defined meta:name="OVERHEIDop.versieInformatie"/>
  </office:meta>
</office:document-meta>
</file>