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Cafferata GmbH een ontbrandingstoestemming onder kenmerk 2022-FUMO-0067625.</text:p>
            <text:p text:style-name="common-al">Betreft: jaarvergunning inzake het tot ontbranding brengen van vuurwerk bij voetbalwedstrijden van SC Heerenveen, voetbalseizoen 2022/2023. </text:p>
            <text:p text:style-name="common-al">Locatie: Abe Lenstra Boulevard Heerenveen, gemeente Heerenveen.</text:p>
            <text:p text:style-name="common-al"/>
            <text:p text:style-name="common-al">Belanghebbenden kunnen tegen de beschikking van 5 oktober t/m 15 november 2022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92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2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2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Heerenveen Beschikking Algemene wet bestuursrecht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921</meta:user-defined>
    <meta:user-defined meta:name="OVERHEIDop.PrbID/DC.identifier">prb-2022-11921</meta:user-defined>
    <meta:user-defined meta:name="OVERHEIDop.versieInformatie"/>
  </office:meta>
</office:document-meta>
</file>