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odem.</text:p>
      <text:section text:name="zakelijke-mededeling_id1-3-2" text:style-name="zakelijke-mededeling">
        <text:section text:name="zakelijke-mededeling-tekst_id1-3-2-1" text:style-name="zakelijke-mededeling-tekst">
          <text:section text:name="tekst_id1-3-2-1-1" text:style-name="tekst">
            <text:p text:style-name="common-al">Ruimte voor Ruimte voor Ruimte Beheer B.V. te ’s-Hertogenbosch heeft op 19 september 2022 bij de Omgevingsdienst Zuidoost-Brabant een melding ingediend ingevolge van artikel 28, lid 1 Wbb, voor het vaststellen van ernst en spoed van de bodemverontreiniging en/of het instemmen met het deelsaneringsplan/gefaseerd saneringsplan/saneringsplan op de locatie Graafseweg MOB-complex te Mill in verband met een asbestverontreiniging in de bodem.</text:p>
            <text:p text:style-name="common-al">Gedeputeerde Staten van Noord-Brabant hebben de Omgevingsdienst Zuidoost-Brabant gemandateerd voor het afhandelen van deze procedure. </text:p>
            <text:p text:style-name="common-al">In de beschikking besluiten Gedeputeerde Staten:</text:p>
            <text:p text:style-name="common-al">• dat sprake is van een geval van ernstige bodemverontreiniging</text:p>
            <text:p text:style-name="common-al">• dat sprake is van spoedeisendheid om het geval te saneren</text:p>
            <text:p text:style-name="common-al">• het tijdstip waarbinnen dient te worden gesaneerd</text:p>
            <text:p text:style-name="common-al">• dat wordt ingestemd met het saneringsplan</text:p>
            <text:p text:style-name="common-al">• dat op de locatie gebruiksbeperkingen van toepassing zijn</text:p>
            <text:p text:style-name="common-al">• dat op de locatie tijdelijke beveiligingsmaatregelen van toepassing zijn</text:p>
            <text:p text:style-name="common-al">• er zijn voorschriften aan de sanering verbonden</text:p>
            <text:p text:style-name="common-al">De beschikking en bijbehorende stukken liggen vanaf 10 oktober 2022 gedurende zes weken ter inzage bij de Omgevingsdienst Zuidoost-Brabant en bij de gemeente Land van Cuijk.</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Aan deze procedure is het kenmerk Z-2022-003112 gekoppeld. U dient bij correspondentie dit kenmerk te vermelden in de onderwerp 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2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112</meta:user-defined>
    <dc:language>nl</dc:language>
    <meta:user-defined meta:name="OVERHEIDop.locatietype/OVERHEIDop.gebiedsmarkering">Weg</meta:user-defined>
    <meta:user-defined meta:name="DC.title">Kennisgeving bodem.</meta:user-defined>
    <meta:user-defined meta:name="DCTERMS.W3CDTF/DCTERMS.available">2022-10-10</meta:user-defined>
    <meta:user-defined meta:name="DCTERMS.W3CDTF/OVERHEIDop.jaargang">2022</meta:user-defined>
    <meta:user-defined meta:name="OVERHEIDop.publicationIssue">11920</meta:user-defined>
    <meta:user-defined meta:name="OVERHEIDop.PrbID/DC.identifier">prb-2022-11920</meta:user-defined>
    <meta:user-defined meta:name="OVERHEIDop.versieInformatie"/>
  </office:meta>
</office:document-meta>
</file>