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rschelling  Bekendmak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Wet natuurbescherming.</text:p>
            <text:p text:style-name="common-al"/>
            <text:p text:style-name="common-al">Betreft: bekendmaking vergunning ex art. 2.7, tweede lid, Wet natuurbescherming Festival Eilân. </text:p>
            <text:p text:style-name="common-al"/>
            <text:p text:style-name="common-al">Locatie: Terschelling </text:p>
            <text:p text:style-name="common-al"/>
            <text:p text:style-name="common-al">Gedeputeerde Staten hebben vergunning verleend onder zaaknummer 203818. De vergunning is geldig van 2023 en met 2025. </text:p>
            <text:p text:style-name="common-al"/>
            <text:p text:style-name="common-al">Tegen deze vergunning kan binnen 6 weken na publicatie beroep worden ingesteld. Het beroepschrift moet worden gericht en gezonden aan de Rechtbank Noord-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text:p>
            <text:p text:style-name="common-al"/>
            <text:p text:style-name="last-al">Het besluit kan opgevraagd worden bij de Frontoffice Wet natuurbescherming, wnb@fryslan.frl of 058 – 292 8995. Vermeld hierbij zaaknummer 20381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91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1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1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Gemeente Terschelling  Bekendmaking vergunning gebiedsbescherming Wet natuurbescherming</meta:user-defined>
    <meta:user-defined meta:name="DCTERMS.W3CDTF/DCTERMS.available">2022-10-07</meta:user-defined>
    <meta:user-defined meta:name="DCTERMS.W3CDTF/OVERHEIDop.jaargang">2022</meta:user-defined>
    <meta:user-defined meta:name="OVERHEIDop.publicationIssue">11919</meta:user-defined>
    <meta:user-defined meta:name="OVERHEIDop.PrbID/DC.identifier">prb-2022-11919</meta:user-defined>
    <meta:user-defined meta:name="OVERHEIDop.versieInformatie"/>
  </office:meta>
</office:document-meta>
</file>