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.</text:p>
            <text:p text:style-name="common-al">Betreft: een aanvraag om een revisievergunning in verband met de beoogde verhoging van de verwerkingscapaciteit van circa 15% tot maximaal 700.000 ton slachtbijproducten per jaar, het actualiseren van de huidige (verouderde) vergunningvoorschriften en de onoverzichtelijke vergunningssituatie door de vele (milieu neutrale) veranderingen.</text:p>
            <text:p text:style-name="common-al">Locatie: Damsingel 27, 9262 NB  Sumar, gemeente Tytsjerksteradiel.</text:p>
            <text:p text:style-name="common-al">Gedeputeerde Staten zijn van plan de gevraagde vergunning te verlenen onder kenmerk 2022-FUMO-0062316.</text:p>
            <text:p text:style-name="common-al"/>
            <text:p text:style-name="common-al">Tegen de ontwerpbeschikking kan iedereen van 10 oktober t/m 21 november 2022 zienswijzen indienen bij Gedeputeerde Staten.</text:p>
            <text:p text:style-name="common-al"/>
            <text:p text:style-name="common-al">De ontwerpbeschikking ligt ter inzage van 10 oktober t/m 21 november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91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1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1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Ontwerpbeschikking Wet algemene bepalingen omgevingsre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918</meta:user-defined>
    <meta:user-defined meta:name="OVERHEIDop.PrbID/DC.identifier">prb-2022-11918</meta:user-defined>
    <meta:user-defined meta:name="OVERHEIDop.versieInformatie"/>
  </office:meta>
</office:document-meta>
</file>