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ardeast-Fryslân Bekendmaking ontheffing soorten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een aanvraag om een ontheffing op grond van de Wet natuurbescherming.</text:p>
            <text:p text:style-name="common-al"/>
            <text:p text:style-name="common-al">Betreft: bekendmaking ontheffing Wet natuurbescherming realisatie zonnepark Kollumerwaard (verstoren vleermuizen). </text:p>
            <text:p text:style-name="common-al"/>
            <text:p text:style-name="common-al">Locatie: 9853 TH Munnekezijl</text:p>
            <text:p text:style-name="common-al"/>
            <text:p text:style-name="common-al">Gedeputeerde Staten hebben een ontheffing verleend zaaknummer 233171. </text:p>
            <text:p text:style-name="common-al"/>
            <text:p text:style-name="common-al">- Provinsjehûs Leeuwarden, elke werkdag van 9.00 tot 16.00 uur (graag vooraf contact opnemen);</text:p>
            <text:p text:style-name="common-al"/>
            <text:p text:style-name="common-al">Indien u de ontheffing digitaal wilt inzien, kunt u contact opnemen met de Frontoffice Wet natuurbescherming, wnb@fryslan.frl of 058 – 292 8995 (graag het zaaknummer vermelden in uw correspondentie).</text:p>
            <text:p text:style-name="common-al"/>
            <text:p text:style-name="last-al">Gedurende 6 weken kan beroep worden ingesteld. Het beroepschrift moet worden gericht en gezonden aan de Rechtbank Noord- Nederland, Afdeling Bestuursrecht, Postbus 150, 9700 AD in Groningen. Het besluit treedt in werking, ook wanneer een beroepschrift wordt ingediend. Het is daarom mogelijk om gelijktijdig met of na het indienen van een beroepschrift een zogenaamde 'voorlopige voorziening' te vragen bij de Rechtbank Noord-Ne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1917</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17</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17</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Gemeente Noardeast-Fryslân Bekendmaking ontheffing soorten Wet natuurbescherming</meta:user-defined>
    <meta:user-defined meta:name="DCTERMS.W3CDTF/DCTERMS.available">2022-10-07</meta:user-defined>
    <meta:user-defined meta:name="DCTERMS.W3CDTF/OVERHEIDop.jaargang">2022</meta:user-defined>
    <meta:user-defined meta:name="OVERHEIDop.publicationIssue">11917</meta:user-defined>
    <meta:user-defined meta:name="OVERHEIDop.PrbID/DC.identifier">prb-2022-11917</meta:user-defined>
    <meta:user-defined meta:name="OVERHEIDop.versieInformatie"/>
  </office:meta>
</office:document-meta>
</file>