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193543 - Waterschap De Dommel (RWZI Tilburg Noord) - uitbreiding (bouw) van het bestaande schakelstation - Vloeiveldweg 2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Waterschap De Dommel (RWZI Tilburg Noord), gelegen aan de Vloeiveldweg 2 te Tilburg.</text:p>
            <text:p text:style-name="common-al">7 oktober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uitbreiding (bouw) van het bestaande schakelstation voor de inrichting RWZI Tilburg – Noord, gelegen aan de Vloeiveldweg 2 te Tilburg.</text:p>
            <text:p text:style-name="last-al">Aan deze procedure is het kenmerk 2022-03889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1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1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1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de uitbreiding (bouw) van het bestaande schakelstation voor de inrichting RWZI Tilburg – Noord, gelegen aan de Vloeiveldweg 2 te Tilburg</meta:user-defined>
    <dc:language>nl</dc:language>
    <meta:user-defined meta:name="OVERHEIDop.locatietype/OVERHEIDop.gebiedsmarkering">Punt</meta:user-defined>
    <meta:user-defined meta:name="DC.title">Verlengen beslistermijn omgevingsvergunning voor OLO 7193543 - Waterschap De Dommel (RWZI Tilburg Noord) - uitbreiding (bouw) van het bestaande schakelstation - Vloeiveldweg 2 te Tilburg</meta:user-defined>
    <meta:user-defined meta:name="DCTERMS.W3CDTF/DCTERMS.available">2022-10-07</meta:user-defined>
    <meta:user-defined meta:name="DCTERMS.W3CDTF/OVERHEIDop.jaargang">2022</meta:user-defined>
    <meta:user-defined meta:name="OVERHEIDop.publicationIssue">11913</meta:user-defined>
    <meta:user-defined meta:name="OVERHEIDop.PrbID/DC.identifier">prb-2022-11913</meta:user-defined>
    <meta:user-defined meta:name="OVERHEIDop.versieInformatie"/>
  </office:meta>
</office:document-meta>
</file>