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e Overtoom 5, Heerhugowaard - Bnext.nl Heerhugowaard - het plaatsen van een overkapping op een vak voor rest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verkapping op een vak voor restafval. </text:p>
            <text:p text:style-name="common-al">Ontvangstdatum aanvraag: 06-09-2022 </text:p>
            <text:p text:style-name="common-al">Aanvrager: Bnext.nl </text:p>
            <text:p text:style-name="common-al">Zaaknummer: 115314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8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857</meta:user-defined>
    <meta:user-defined meta:name="DCTERMS.abstract">Bekendmaking van Provincie Noord-Holland</meta:user-defined>
    <dc:language>nl</dc:language>
    <meta:user-defined meta:name="OVERHEIDop.locatietype/OVERHEIDop.gebiedsmarkering">Punt</meta:user-defined>
    <meta:user-defined meta:name="DC.title">Aanvraag vergunning - De Overtoom 5, Heerhugowaard - Bnext.nl Heerhugowaard - het plaatsen van een overkapping op een vak voor restafval</meta:user-defined>
    <meta:user-defined meta:name="DCTERMS.W3CDTF/DCTERMS.available">2022-10-07</meta:user-defined>
    <meta:user-defined meta:name="DCTERMS.W3CDTF/OVERHEIDop.jaargang">2022</meta:user-defined>
    <meta:user-defined meta:name="OVERHEIDop.publicationIssue">11912</meta:user-defined>
    <meta:user-defined meta:name="OVERHEIDop.PrbID/DC.identifier">prb-2022-11912</meta:user-defined>
    <meta:user-defined meta:name="OVERHEIDop.versieInformatie"/>
  </office:meta>
</office:document-meta>
</file>