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- het plaatsen van een gasfless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</text:p>
            <text:p text:style-name="common-al">De aanvraag betreft het plaatsen van een gasflessenopslag.</text:p>
            <text:p text:style-name="common-al">Aanvrager: Tata Steel IJmuiden B.V. </text:p>
            <text:p text:style-name="common-al">Zaaknummer: 1135665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81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381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- het plaatsen van een gasflessenopsl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11</meta:user-defined>
    <meta:user-defined meta:name="OVERHEIDop.PrbID/DC.identifier">prb-2022-11911</meta:user-defined>
    <meta:user-defined meta:name="OVERHEIDop.versieInformatie"/>
  </office:meta>
</office:document-meta>
</file>