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- het realiseren van twee nieuwe elektrische onderstations bij het ovenhuis van HO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</text:p>
            <text:p text:style-name="common-al">De aanvraag betreft het realiseren van twee nieuwe elektrische onderstations bij het ovenhuis van HO6.</text:p>
            <text:p text:style-name="common-al">Aanvrager: Tata Steel IJmuiden B.V. </text:p>
            <text:p text:style-name="common-al">Zaaknummer: 1128629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8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381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- het realiseren van twee nieuwe elektrische onderstations bij het ovenhuis van HO6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10</meta:user-defined>
    <meta:user-defined meta:name="OVERHEIDop.PrbID/DC.identifier">prb-2022-11910</meta:user-defined>
    <meta:user-defined meta:name="OVERHEIDop.versieInformatie"/>
  </office:meta>
</office:document-meta>
</file>