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ielanden -west fase 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van 426 woningen en bijpassende infrastructuur in de nieuwe woonwijk Drielanden – west fase 3 te Harderwijk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56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5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0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0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0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Provincie Gelderland Wet natuurbescherming, locatie Drielanden -west fase 3 te Harderwijk</meta:user-defined>
    <meta:user-defined meta:name="DCTERMS.W3CDTF/DCTERMS.available">2022-10-07</meta:user-defined>
    <meta:user-defined meta:name="DCTERMS.W3CDTF/OVERHEIDop.jaargang">2022</meta:user-defined>
    <meta:user-defined meta:name="OVERHEIDop.externeBijlage">OB Harderweide fase 3 te Harderwijk|exb-2022-56022</meta:user-defined>
    <meta:user-defined meta:name="OVERHEIDop.externeBijlage">Register bijlage ruimte toegekend |exb-2022-56023</meta:user-defined>
    <meta:user-defined meta:name="OVERHEIDop.externeBijlage">E-mail bijlage 1 AERIUS Berekening|exb-2022-56024</meta:user-defined>
    <meta:user-defined meta:name="OVERHEIDop.publicationIssue">11908</meta:user-defined>
    <meta:user-defined meta:name="OVERHEIDop.PrbID/DC.identifier">prb-2022-11908</meta:user-defined>
    <meta:user-defined meta:name="OVERHEIDop.versieInformatie"/>
  </office:meta>
</office:document-meta>
</file>