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erststraat e.o. Elde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soortenbescherming op grond van de Wet natuurbescherming verleend voor werkzaamheden ten behoeve van renovatie en verduurzaming van woningen aan de Gerststraat e.o. te Elden (Arnhem), met mogelijk effect op de huismus, gierzwaluw en de gewone dwergvleermuis.</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9067.</text:p>
            <text:p text:style-name="common-al"/>
            <text:p text:style-name="tussenkopcur">Beroep</text:p>
            <text:p text:style-name="common-al">Belanghebbenden kunnen tijdens de inzagetermijn beroep instellen tegen het besluit. Vermeld hierbij het zaaknummer 2022-00906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0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0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0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Gerststraat e.o. Elden, Arnhem.</meta:user-defined>
    <meta:user-defined meta:name="DCTERMS.W3CDTF/DCTERMS.available">2022-10-12</meta:user-defined>
    <meta:user-defined meta:name="DCTERMS.W3CDTF/OVERHEIDop.jaargang">2022</meta:user-defined>
    <meta:user-defined meta:name="OVERHEIDop.externeBijlage">besluit|exb-2022-55996</meta:user-defined>
    <meta:user-defined meta:name="OVERHEIDop.publicationIssue">11902</meta:user-defined>
    <meta:user-defined meta:name="OVERHEIDop.PrbID/DC.identifier">prb-2022-11902</meta:user-defined>
    <meta:user-defined meta:name="OVERHEIDop.versieInformatie"/>
  </office:meta>
</office:document-meta>
</file>