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besluit van Gedeputeerde Staten van Noord-Brabant over het verzoek tot intrekking van de omgevingsvergunning Windpark Galder en het inpassingsplan Windenergie A16</text:p>
      <text:section text:name="zakelijke-mededeling_id1-3-2" text:style-name="zakelijke-mededeling">
        <text:section text:name="zakelijke-mededeling-tekst_id1-3-2-1" text:style-name="zakelijke-mededeling-tekst">
          <text:section text:name="tekst_id1-3-2-1-1" text:style-name="tekst">
            <text:p text:style-name="common-al">Op 4 oktober 2022 hebben Gedeputeerde Staten (GS) van Noord-Brabant een besluit genomen op het bij hen ingekomen verzoek tot intrekking van de omgevingsvergunning voor het Windpark Galder en het verzoek om aan Provinciale Staten een wijziging of intrekking van het inpassingsplan Windenergie A16 en/of het Herstelplan in overweging te geven. Het besluit wordt van 11 oktober tot en met 21 november 2022 ter inzage gelegd. Tijdens deze periode kunnen belanghebbenden beroep aantekenen tegen dit besluit bij de Rechtbank Oost-Brabant.</text:p>
            <text:p text:style-name="common-al">
            <text:span text:style-name="nadrukvet">Onderwerp</text:span>
          </text:p>
            <text:p text:style-name="common-al">Op 1 oktober 2018 heeft GS de door Raedthuys Windenergie B.V. aangevraagde omgevingsvergunning voor het oprichten en in werking hebben van drie windturbines verleend. De omgevingsvergunning, met zaaknummer18031322, ziet op het oprichten van drie windturbines kadastraal bekend (voormalige) gemeente Princenhage, sectie T perceelnummers 328, 326 en sectie R perceelnummer 64: ten oosten van knooppunt Galder. Bij besluit van 18 december 2019 heeft GS deze vergunning gewijzigd (zaaknummer 19110304).</text:p>
            <text:p text:style-name="common-al">De omgevingsvergunning Windpark Galder en het inpassingsplan Windenergie A16 zijn onherroepelijk gelet op de uitspraak van de Raad van State, ECLI:NL:RVS:2020:1769, van 2 december 2020.</text:p>
            <text:p text:style-name="common-al">Op 3 september 2021 hebben GS een verzoek ontvangen tot intrekking van de omgevingsvergunning van 1 oktober 2018, inclusief de wijzigingsbesluiten van 18 december 2019 met kenmerk 4662546. Ook wordt verzocht om aan Provinciale Staten in overweging te geven het inpassingsplan ‘Windenergie A16’ en het ‘Herstelplan Windenergie A16’ te wijzigen dan wel in te trekken.</text:p>
            <text:p text:style-name="common-al">Op 7 juni 2022 hebben GS in ontwerp besloten beide verzoeken af te wijzen. Van 16 juni tot en met 27 juli 2022 heeft het ontwerpbesluit ter inzage gelegen en kon iedereen een zienswijze indienen. Er is één zienswijze binnengekomen op het ontwerpbesluit. Deze zienswijze is beantwoord in een Nota van Zienswijzen.</text:p>
            <text:p text:style-name="common-al">
            <text:span text:style-name="nadrukvet">Definitief besluit</text:span>
          </text:p>
            <text:p text:style-name="common-al">GS besluiten op het intrekkingsverzoek van 3 september 2021 als volgt: </text:p>
            <text:list text:style-name="id1-3-2-1-1-9">
              <text:list-item text:style-override="id1-3-2-1-1-9-1">
                <text:number>•</text:number>
                <text:p text:style-name="al">het verzoek tot intrekking van de omgevingsvergunning van 1 oktober 2018 (inclusief het wijzigingsbesluit van 18 december 2019) af te wijzen.</text:p>
              </text:list-item>
              <text:list-item text:style-override="id1-3-2-1-1-9-2">
                <text:number>•</text:number>
                <text:p text:style-name="al">het verzoek om Provinciale Staten wijziging of intrekking van het inpassingsplan ‘Windenergie A16’ en Herstelplan voor te leggen af te wijzen.</text:p>
              </text:list-item>
            </text:list>
            <text:p text:style-name="common-al">
            <text:span text:style-name="nadrukvet">Rechtsmiddelen en beschikbaarheid van de stukken</text:span>
          </text:p>
            <text:p text:style-name="common-al">Het besluit van GS en de Nota van Zienswijzen liggen van 11 oktober tot en met 21 november 2022 ter inzage via <text:a xlink:href="https://www.brabant.nl/actueel/ter-inzages" xlink:type="simple"><text:span text:style-name="nadrukondlijn">https://www.brabant.nl/actueel/ter-inzages</text:span></text:a> en via <text:a xlink:href="https://www.officielebekendmakingen.nl" xlink:type="simple"><text:span text:style-name="nadrukondlijn">https://www.officielebekendmakingen.nl</text:span></text:a>. </text:p>
            <text:p text:style-name="common-al">Tijdens de terinzagetermijn kunnen belanghebbenden beroep aantekenen tegen dit besluit. Het beroepschrift moet ingediend worden bij de Rechtbank Oost-Brabant, postbus 90155, 5200 MG ‘s-Hertogenbosch of digitaal via <text:a xlink:href="http://loket.rechtspraak.nl/" xlink:type="simple"><text:span text:style-name="nadrukondlijn">http://loket.rechtspraak.nl/</text:span></text:a> (DigiD noodzakelijk).</text:p>
            <text:p text:style-name="common-al">Ook kan de rechtbank verzocht worden een voorlopige voorziening te treffen. Dit verzoek kan worden gedaan bij de Voorzieningenrechter van de Rechtbank Oost-Brabant, sector Bestuursrecht, Postbus 90155, 5200 MG ’s-Hertogenbosch.</text:p>
            <text:p text:style-name="common-al">
            <text:span text:style-name="nadrukvet">Meer informatie</text:span>
          </text:p>
            <text:p text:style-name="last-al">Voor vragen of opmerkingen kunt u contact opnemen met mevrouw H. Christophe, tel. +31 (0)6 52 78 35 11 van de provincie Noord-Brabant.</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4 okto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0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Bekendmaking besluit van Gedeputeerde Staten van Noord-Brabant over het verzoek tot intrekking van de omgevingsvergunning Windpark Galder en het inpassingsplan Windenergie A16</meta:user-defined>
    <meta:user-defined meta:name="DCTERMS.W3CDTF/DCTERMS.available">2022-10-10</meta:user-defined>
    <meta:user-defined meta:name="DCTERMS.W3CDTF/OVERHEIDop.jaargang">2022</meta:user-defined>
    <meta:user-defined meta:name="OVERHEIDop.publicationIssue">11901</meta:user-defined>
    <meta:user-defined meta:name="OVERHEIDop.PrbID/DC.identifier">prb-2022-11901</meta:user-defined>
    <meta:user-defined meta:name="OVERHEIDop.versieInformatie"/>
  </office:meta>
</office:document-meta>
</file>