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Rouwkuilenweg 43 te Ysselsteyn, 2021-207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bben genomen betreffende een verzoek tot het intrekken van een vigerende vergunning Wet natuurbescherming.</text:p>
            <text:p text:style-name="common-al">Locatie: Rouwkuilenweg 43, 5813 BH Ysselsteyn </text:p>
            <text:p text:style-name="common-al">Zaaknummer: 2021-207925</text:p>
            <text:p text:style-name="common-al">
            <text:span text:style-name="nadrukvet">Inzage </text:span>
          </text:p>
            <text:p text:style-name="common-al">Het besluit en de bijbehorende stukken liggen ter inzage van 14 oktober 2022 t/m 24 november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4 oktober 2022 t/m 24 november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novem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0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7925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Rouwkuilenweg 43 te Ysselsteyn, 2021-207925</meta:user-defined>
    <meta:user-defined meta:name="DCTERMS.W3CDTF/DCTERMS.available">2022-10-12</meta:user-defined>
    <meta:user-defined meta:name="DCTERMS.W3CDTF/OVERHEIDop.jaargang">2022</meta:user-defined>
    <meta:user-defined meta:name="OVERHEIDop.externeBijlage">2021-207925 Ontwerpbesluit Wnb|exb-2022-55993</meta:user-defined>
    <meta:user-defined meta:name="OVERHEIDop.publicationIssue">11900</meta:user-defined>
    <meta:user-defined meta:name="OVERHEIDop.PrbID/DC.identifier">prb-2022-11900</meta:user-defined>
    <meta:user-defined meta:name="OVERHEIDop.versieInformatie"/>
  </office:meta>
</office:document-meta>
</file>