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uimte voor Ruimte II CV, Logtsebaan 2, 5688 LN te Oirschot, Z/180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oktober 2022 in het kader van de Wet natuurbescherming een besluit nemen op een verzoek tot het intrekken van een Wet natuurbeschermingsvergunning.</text:p>
            <text:p text:style-name="common-al">Het betreft de intrekking van de vergunning (kenmerk: C2057876/3379745) d.d. 19 december 2013 van Ruimte voor Ruimte II CV, voor de varkenshouderij gelegen aan de Logtsebaan 2, 5688 LN te Oirschot, in de gemeente Oirschot. </text:p>
            <text:p text:style-name="common-al">Het verzoek, het besluit en de bijbehorende stukken liggen vanaf 7 oktober 2022 tot en met 17 novem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7 november 2022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0865 gekoppeld. Wij verzoeken u bij correspondentie dit kenmerk te vermelden.</text:p>
            <text:p text:style-name="common-al"/>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865</meta:user-defined>
    <dc:language>nl</dc:language>
    <meta:user-defined meta:name="OVERHEIDop.locatietype/OVERHEIDop.gebiedsmarkering">Adres</meta:user-defined>
    <meta:user-defined meta:name="DC.title">Kennisgeving Wet natuurbescherming, Ruimte voor Ruimte II CV, Logtsebaan 2, 5688 LN te Oirschot, Z/180865</meta:user-defined>
    <meta:user-defined meta:name="DCTERMS.W3CDTF/DCTERMS.available">2022-10-07</meta:user-defined>
    <meta:user-defined meta:name="DCTERMS.W3CDTF/OVERHEIDop.jaargang">2022</meta:user-defined>
    <meta:user-defined meta:name="OVERHEIDop.publicationIssue">11898</meta:user-defined>
    <meta:user-defined meta:name="OVERHEIDop.PrbID/DC.identifier">prb-2022-11898</meta:user-defined>
    <meta:user-defined meta:name="OVERHEIDop.versieInformatie"/>
  </office:meta>
</office:document-meta>
</file>