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181741 - SHELL Nederland Chemie B.V., Chemieweg 25,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voor Wabo voor SHELL Nederland Chemie BV, gelegen aan de Chemieweg 25 te Moerdijk.</text:p>
            <text:p text:style-name="common-al">7 oktober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bouwen van funderingen in unit 9200 ter hoogte van het voormalige Service Centre en het bouwen van een nieuwe culvert in weg 13 voor de inrichting gelegen aan Chemieweg 25 te Moerdijk.</text:p>
            <text:p text:style-name="last-al">Aan deze procedure is het kenmerk 2022-0374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funderingen in unit 9200 ter hoogte van het voormalige Service Centre en het bouwen van een nieuwe culvert in weg 13 voor de inrichting gelegen aan Chemieweg 25 te Moerdijk</meta:user-defined>
    <dc:language>nl</dc:language>
    <meta:user-defined meta:name="OVERHEIDop.locatietype/OVERHEIDop.gebiedsmarkering">Vlak</meta:user-defined>
    <meta:user-defined meta:name="DC.title">Verlengen beslistermijn omgevingsvergunning voor OLO 7181741 - SHELL Nederland Chemie B.V., Chemieweg 25, Moerdijk</meta:user-defined>
    <meta:user-defined meta:name="DCTERMS.W3CDTF/DCTERMS.available">2022-10-07</meta:user-defined>
    <meta:user-defined meta:name="DCTERMS.W3CDTF/OVERHEIDop.jaargang">2022</meta:user-defined>
    <meta:user-defined meta:name="OVERHEIDop.publicationIssue">11897</meta:user-defined>
    <meta:user-defined meta:name="OVERHEIDop.PrbID/DC.identifier">prb-2022-11897</meta:user-defined>
    <meta:user-defined meta:name="OVERHEIDop.versieInformatie"/>
  </office:meta>
</office:document-meta>
</file>