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Oude Utrechtseweg 4 a in Baarn UT03083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p 27 oktober 2020 ontvingen </text:span>
            </text:span>
            <text:span text:style-name="nadrukcur">Gedeputeerde Staten van Utrecht van Paaskerk Baarn, </text:span>
            <text:span text:style-name="nadrukcur">het evaluatieverslag van een sanering in verband met een bodemverontreiniging op de locatie Oude Utrechtseweg 4a te Baarn UT030833120.</text:span>
          </text:p>
            <text:p text:style-name="common-al">
            <text:span text:style-name="nadrukcur">Uit het evaluatieverslag blijkt dat de sanering conform het BUS-meldingsformulier is uitgevoerd. De sanering voldoet aan de criteria van het BUS en de Regeling uniforme saneringen (hierna: RUS). Op grond van artikel 39b, zesde lid, van de Wet bodembescherming stemmen </text:span>
            <text:span text:style-name="nadrukcur">Gedeputeerde Staten </text:span>
            <text:span text:style-name="nadrukcur">daarom in met het evaluatieverslag.</text:span> <text:span text:style-name="nadrukcur">Dit betekent dat deze sanering formeel is afgerond.</text:span></text:p>
            <text:p text:style-name="common-al">
            <text:span text:style-name="nadrukcur">Verzenddatum beschikking: 5 oktober 2022</text:span>
          </text:p>
            <text:p text:style-name="common-al">
            <text:span text:style-name="nadrukcur">Startdatum bezwaartermijn: 6 oktober 2022</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0/685016. U kunt de stukken ook inzien bij de RUD Utrecht, Archimedeslaan 6, 3584 BA in Utrecht of bij gemeente Baarn.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9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833120</meta:user-defined>
    <dc:language>nl</dc:language>
    <meta:user-defined meta:name="OVERHEIDop.locatietype/OVERHEIDop.gebiedsmarkering">Adres</meta:user-defined>
    <meta:user-defined meta:name="DC.title">Provincie Utrecht Wbb bodemverontreiniging Oude Utrechtseweg 4 a in Baarn UT030833120</meta:user-defined>
    <meta:user-defined meta:name="DCTERMS.W3CDTF/DCTERMS.available">2022-10-07</meta:user-defined>
    <meta:user-defined meta:name="DCTERMS.W3CDTF/OVERHEIDop.jaargang">2022</meta:user-defined>
    <meta:user-defined meta:name="OVERHEIDop.publicationIssue">11895</meta:user-defined>
    <meta:user-defined meta:name="OVERHEIDop.PrbID/DC.identifier">prb-2022-11895</meta:user-defined>
    <meta:user-defined meta:name="OVERHEIDop.versieInformatie"/>
  </office:meta>
</office:document-meta>
</file>