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 oktober 2022 tot wijziging van de Subsidieregeling hedendaagse cultuur Noord-Brabant in verband met de openstelling van een nieuw aanvraagtijdvak en het wijzigen van het subsidieplafond van paragraaf 9 inzake Talenthub Brabant (Negenentwin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span text:style-name="nadrukve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de openstelling van een nieuw aanvraagtijdvak voor subsidie en het wijzigen van het subsidieplafond op grond van de §9 Talenthub Brabant, alsmede het aanbrengen van diverse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 </text:p>
            <text:p text:style-name="al">De Subsidieregeling hedendaagse cultuur Noord-Brabant wordt als volgt gewijzigd: </text:p>
            <text:p text:style-name="al"/>
            <text:p text:style-name="al">A.</text:p>
            <text:p text:style-name="al">Onder vervanging van de punt aan het slot van artikel 9.1 door een puntkomma wordt een nieuw onderdeel toegevoegd, luidende:</text:p>
            <text:p text:style-name="al">
            <text:span text:style-name="nadrukcur">vertrouwenspersoon: een door de rechtspersoon of het samenwerkingsverband van rechtspersonen aangestelde natuurlijk persoon waarbij talent terecht kan met vragen of klachten die betrekking hebben op ongewenste omgangsvormen. </text:span>
          </text:p>
            <text:p text:style-name="al"/>
            <text:p text:style-name="al">B.</text:p>
            <text:p text:style-name="al">In artikel 9.2, tweede lid, wordt “ten minste drie rechtspersonen” vervangen door “ten minste vier rechtspersonen”. </text:p>
            <text:p text:style-name="al"/>
            <text:p text:style-name="al">C.</text:p>
            <text:p text:style-name="al">Artikel 9.4 komt te luiden:</text:p>
            <text:p text:style-name="al"/>
            <text:p text:style-name="al">
            <text:span text:style-name="nadrukvet">Artikel 9.4 Subsidiabele activiteiten</text:span>
          </text:p>
            <text:p text:style-name="al">Subsidie kan worden verstrekt voor projecten gericht op het stimuleren van de ontwikkeling van talenten in de professionele kunsten op het gebied van:</text:p>
            <text:list text:style-name="id1-3-2-2-1-16">
              <text:list-item text:style-override="id1-3-2-2-1-16-1">
                <text:number>a.</text:number>
                <text:p text:style-name="al">beeldende kunst;</text:p>
              </text:list-item>
              <text:list-item text:style-override="id1-3-2-2-1-16-2">
                <text:number>b.</text:number>
                <text:p text:style-name="al">design;</text:p>
              </text:list-item>
              <text:list-item text:style-override="id1-3-2-2-1-16-3">
                <text:number>c.</text:number>
                <text:p text:style-name="al">muziek;</text:p>
              </text:list-item>
              <text:list-item text:style-override="id1-3-2-2-1-16-4">
                <text:number>d.</text:number>
                <text:p text:style-name="al">audiovisuele kunst en film;</text:p>
              </text:list-item>
              <text:list-item text:style-override="id1-3-2-2-1-16-5">
                <text:number>e.</text:number>
                <text:p text:style-name="al">theater, dans en circus;</text:p>
              </text:list-item>
              <text:list-item text:style-override="id1-3-2-2-1-16-6">
                <text:number>f.</text:number>
                <text:p text:style-name="al">letteren.</text:p>
              </text:list-item>
            </text:list>
            <text:p text:style-name="al">D.</text:p>
            <text:p text:style-name="al">Artikel 9.6 wordt als volgt gewijzigd:</text:p>
            <text:list text:style-name="id1-3-2-2-1-19">
              <text:list-item text:style-override="id1-3-2-2-1-19-1">
                <text:number>1.</text:number>
                <text:p text:style-name="al">Onderdeel d komt te luiden:</text:p>
                <text:list text:style-name="id1-3-2-2-1-19-1-3">
                  <text:list-item text:style-override="id1-3-2-2-1-19-1-3-1">
                    <text:number>d.</text:number>
                    <text:p text:style-name="al">het talentontwikkelprogramma, bedoeld onder c, kan uiterlijk 31 december 2024 worden afgerond; </text:p>
                  </text:list-item>
                </text:list>
              </text:list-item>
              <text:list-item text:style-override="id1-3-2-2-1-19-2">
                <text:number>2.</text:number>
                <text:p text:style-name="al">Onderdeel h komt te luiden:</text:p>
                <text:list text:style-name="id1-3-2-2-1-19-2-3">
                  <text:list-item text:style-override="id1-3-2-2-1-19-2-3-1">
                    <text:number>h.</text:number>
                    <text:p text:style-name="al">het project is gericht op een van de volgende disciplines: </text:p>
                    <text:list text:style-name="id1-3-2-2-1-19-2-3-1-3">
                      <text:list-item text:style-override="id1-3-2-2-1-19-2-3-1-3-1">
                        <text:number>1°.</text:number>
                        <text:p text:style-name="al">beeldende kunst; </text:p>
                      </text:list-item>
                      <text:list-item text:style-override="id1-3-2-2-1-19-2-3-1-3-2">
                        <text:number>2°.</text:number>
                        <text:p text:style-name="al">design; </text:p>
                      </text:list-item>
                      <text:list-item text:style-override="id1-3-2-2-1-19-2-3-1-3-3">
                        <text:number>3°.</text:number>
                        <text:p text:style-name="al">muziek;</text:p>
                      </text:list-item>
                      <text:list-item text:style-override="id1-3-2-2-1-19-2-3-1-3-4">
                        <text:number>4°.</text:number>
                        <text:p text:style-name="al">audiovisuele kunst en film;</text:p>
                      </text:list-item>
                      <text:list-item text:style-override="id1-3-2-2-1-19-2-3-1-3-5">
                        <text:number>5°.</text:number>
                        <text:p text:style-name="al">theater, dans en circus;</text:p>
                      </text:list-item>
                      <text:list-item text:style-override="id1-3-2-2-1-19-2-3-1-3-6">
                        <text:number>6°.</text:number>
                        <text:p text:style-name="al">letteren;</text:p>
                      </text:list-item>
                    </text:list>
                  </text:list-item>
                </text:list>
              </text:list-item>
              <text:list-item text:style-override="id1-3-2-2-1-19-3">
                <text:number>3.</text:number>
                <text:p text:style-name="al">Onderdeel n komt te luiden:</text:p>
                <text:list text:style-name="id1-3-2-2-1-19-3-3">
                  <text:list-item text:style-override="id1-3-2-2-1-19-3-3-1">
                    <text:number>n.</text:number>
                    <text:p text:style-name="al">het project voorziet in het aanstellen van:</text:p>
                    <text:list text:style-name="id1-3-2-2-1-19-3-3-1-3">
                      <text:list-item text:style-override="id1-3-2-2-1-19-3-3-1-3-1">
                        <text:number>1°.</text:number>
                        <text:p text:style-name="al">een coördinator die in voldoende mate zelfstandig kan opereren en uitvoering geeft aan het talentontwikkelprogramma;</text:p>
                      </text:list-item>
                      <text:list-item text:style-override="id1-3-2-2-1-19-3-3-1-3-2">
                        <text:number>2°.</text:number>
                        <text:p text:style-name="al">een vertrouwenspersoon; </text:p>
                      </text:list-item>
                    </text:list>
                  </text:list-item>
                </text:list>
              </text:list-item>
            </text:list>
            <text:p text:style-name="al">E. </text:p>
            <text:p text:style-name="al">In artikel 9.9 wordt “1 maart 2020 tot en met 30 maart 2022” vervangen door “20 oktober 2022 tot en met 19 april 2024”.</text:p>
            <text:p text:style-name="al"/>
            <text:p text:style-name="al">F.</text:p>
            <text:p text:style-name="al">Artikel 9.10 komt te luiden:</text:p>
            <text:p text:style-name="al"/>
            <text:p text:style-name="al">
            <text:span text:style-name="nadrukvet">Artikel 9.10 Subsidieplafond</text:span>
          </text:p>
            <text:p text:style-name="al">Gedeputeerde Staten stellen het subsidieplafond voor de periode, genoemd in artikel 9.9, vast op:</text:p>
            <text:list text:style-name="id1-3-2-2-1-28">
              <text:list-item text:style-override="id1-3-2-2-1-28-1">
                <text:number>a.</text:number>
                <text:p text:style-name="al">€ 460.000 voor projecten als bedoeld in artikel 9.4, onder a; </text:p>
              </text:list-item>
              <text:list-item text:style-override="id1-3-2-2-1-28-2">
                <text:number>b.</text:number>
                <text:p text:style-name="al">€ 230.000 voor projecten als bedoeld in artikel 9.4, onder b; </text:p>
              </text:list-item>
              <text:list-item text:style-override="id1-3-2-2-1-28-3">
                <text:number>c.</text:number>
                <text:p text:style-name="al">€ 517.500 voor projecten als bedoeld in artikel 9.4, onder c; </text:p>
              </text:list-item>
              <text:list-item text:style-override="id1-3-2-2-1-28-4">
                <text:number>d.</text:number>
                <text:p text:style-name="al">€ 414.000 voor projecten als bedoeld in artikel 9.4, onder d; </text:p>
              </text:list-item>
              <text:list-item text:style-override="id1-3-2-2-1-28-5">
                <text:number>e.</text:number>
                <text:p text:style-name="al">€ 517.500 voor projecten als bedoeld in artikel 9.4, onder e; </text:p>
              </text:list-item>
              <text:list-item text:style-override="id1-3-2-2-1-28-6">
                <text:number>f.</text:number>
                <text:p text:style-name="al">€ 184.000 voor projecten als bedoeld in artikel 9.4, onder f.</text:p>
              </text:list-item>
            </text:list>
            <text:p text:style-name="al">G. </text:p>
            <text:p text:style-name="al">Artikel 9.11 komt te luiden:</text:p>
            <text:p text:style-name="al"/>
            <text:p text:style-name="al">
            <text:span text:style-name="nadrukvet">Artikel 9.11 Subsidiehoogte</text:span>
          </text:p>
            <text:list text:style-name="id1-3-2-2-1-33">
              <text:list-item text:style-override="id1-3-2-2-1-33-1">
                <text:number>1.</text:number>
                <text:p text:style-name="al">De hoogte van de subsidie, bedoeld in artikel 9.4, bedraagt 70% van de subsidiabele kosten, tot een maximum van:</text:p>
                <text:list text:style-name="id1-3-2-2-1-33-1-3">
                  <text:list-item text:style-override="id1-3-2-2-1-33-1-3-1">
                    <text:number>a.</text:number>
                    <text:p text:style-name="al">€ 230.000 voor projecten als bedoeld in artikel 9.4, onder a; </text:p>
                  </text:list-item>
                  <text:list-item text:style-override="id1-3-2-2-1-33-1-3-2">
                    <text:number>b.</text:number>
                    <text:p text:style-name="al">€ 230.000 voor projecten als bedoeld in artikel 9.4, onder b;</text:p>
                  </text:list-item>
                  <text:list-item text:style-override="id1-3-2-2-1-33-1-3-3">
                    <text:number>c.</text:number>
                    <text:p text:style-name="al">€ 517.500 voor projecten als bedoeld in artikel 9.4, onder c; </text:p>
                  </text:list-item>
                  <text:list-item text:style-override="id1-3-2-2-1-33-1-3-4">
                    <text:number>d.</text:number>
                    <text:p text:style-name="al">€ 414.000 voor projecten als bedoeld in artikel 9.4, onder d; </text:p>
                  </text:list-item>
                  <text:list-item text:style-override="id1-3-2-2-1-33-1-3-5">
                    <text:number>e.</text:number>
                    <text:p text:style-name="al">€ 517.500 voor projecten als bedoeld in artikel 9.4, onder e; </text:p>
                  </text:list-item>
                  <text:list-item text:style-override="id1-3-2-2-1-33-1-3-6">
                    <text:number>f.</text:number>
                    <text:p text:style-name="al">€ 184.000 voor projecten als bedoeld in artikel 9.4, onder f.</text:p>
                  </text:list-item>
                </text:list>
              </text:list-item>
            </text:list>
            <text:p text:style-name="al">H. </text:p>
            <text:p text:style-name="al">Artikel 9.13, eerste lid, wordt als volgt gewijzigd:</text:p>
            <text:list text:style-name="id1-3-2-2-1-36">
              <text:list-item text:style-override="id1-3-2-2-1-36-1">
                <text:number>1.</text:number>
                <text:p text:style-name="al">In onderdeel a wordt “31 december 2022” vervangen door “31 december 2024”.</text:p>
              </text:list-item>
              <text:list-item text:style-override="id1-3-2-2-1-36-2">
                <text:number>2.</text:number>
                <text:p text:style-name="al">Aan onderdeel f, wordt toegevoegd “en geeft daar minimaal invulling aan door het project te publiceren op de website www.talenthubbrabant.nl”.</text:p>
              </text:list-item>
              <text:list-item text:style-override="id1-3-2-2-1-36-3">
                <text:number>3.</text:number>
                <text:p text:style-name="al">Onder vervanging van de punt aan het slot van onderdeel h door een puntkomma wordt een onderdeel toegevoegd, luidende:</text:p>
                <text:list text:style-name="id1-3-2-2-1-36-3-3">
                  <text:list-item text:style-override="id1-3-2-2-1-36-3-3-1">
                    <text:number>i.</text:number>
                    <text:p text:style-name="al">de subsidieontvanger heeft voorzien in de aanstelling van:</text:p>
                    <text:list text:style-name="id1-3-2-2-1-36-3-3-1-3">
                      <text:list-item text:style-override="id1-3-2-2-1-36-3-3-1-3-1">
                        <text:number>1°.</text:number>
                        <text:p text:style-name="al">een coördinator;</text:p>
                      </text:list-item>
                      <text:list-item text:style-override="id1-3-2-2-1-36-3-3-1-3-2">
                        <text:number>2°.</text:number>
                        <text:p text:style-name="al">een vertrouwenspersoo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4 okto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mr. J.M. Sma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037681/5135800</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2-10-11</meta:user-defined>
    <meta:user-defined meta:name="DCTERMS.W3CDTF/OVERHEIDop.jaargang">2022</meta:user-defined>
    <meta:user-defined meta:name="OVERHEIDop.publicationIssue">11893</meta:user-defined>
    <meta:user-defined meta:name="OVERHEIDop.betreftRegeling">CVDR410043_31</meta:user-defined>
    <meta:user-defined meta:name="xs:date/OVERHEIDop.startdatum">2022-10-12</meta:user-defined>
    <meta:user-defined meta:name="OVERHEIDop.PrbID/DC.identifier">prb-2022-11893</meta:user-defined>
    <meta:user-defined meta:name="OVERHEIDop.versieInformatie"/>
  </office:meta>
</office:document-meta>
</file>